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0013in" fo:text-indent="-0.0013in">
        <style:tab-stops/>
      </style:paragraph-properties>
    </style:style>
    <style:style style:name="T2" style:parent-style-name="Standardnípísmoodstavce" style:family="text">
      <style:text-properties fo:color="#000000"/>
    </style:style>
    <style:style style:name="T3" style:parent-style-name="apple-tab-span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apple-tab-span" style:family="text">
      <style:text-properties fo:color="#000000"/>
    </style:style>
    <style:style style:name="T7" style:parent-style-name="apple-tab-span" style:family="text">
      <style:text-properties fo:font-weight="bold" style:font-weight-asian="bold" fo:color="#000000"/>
    </style:style>
    <style:style style:name="T8" style:parent-style-name="apple-tab-span" style:family="text">
      <style:text-properties fo:color="#000000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fo:color="#000000"/>
    </style:style>
    <style:style style:name="T12" style:parent-style-name="Standardnípísmoodstavce" style:family="text">
      <style:text-properties fo:color="#000000"/>
    </style:style>
    <style:style style:name="P13" style:parent-style-name="Normálníweb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 fo:margin-bottom="0in" fo:margin-left="-0.0013in" fo:text-indent="-0.0013in">
        <style:tab-stops/>
      </style:paragraph-properties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18" style:family="table-column">
      <style:table-column-properties style:column-width="2.2604in"/>
    </style:style>
    <style:style style:name="TableColumn19" style:family="table-column">
      <style:table-column-properties style:column-width="2.3319in"/>
    </style:style>
    <style:style style:name="TableColumn20" style:family="table-column">
      <style:table-column-properties style:column-width="1.3194in"/>
    </style:style>
    <style:style style:name="TableColumn21" style:family="table-column">
      <style:table-column-properties style:column-width="2.1569in"/>
    </style:style>
    <style:style style:name="TableColumn22" style:family="table-column">
      <style:table-column-properties style:column-width="1.6493in"/>
    </style:style>
    <style:style style:name="Table17" style:family="table">
      <style:table-properties style:width="9.718in" fo:margin-left="0in" table:align="lef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7" style:parent-style-name="Normální" style:family="paragraph">
      <style:paragraph-properties fo:text-align="center" fo:margin-bottom="0in" fo:line-height="10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2" style:parent-style-name="Normální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</style:style>
    <style:style style:name="T3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45" style:family="table-row">
      <style:table-row-properties style:min-row-height="1.48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3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6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7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5" style:parent-style-name="Normální" style:family="paragraph">
      <style:paragraph-properties fo:margin-bottom="0in" fo:line-height="100%"/>
    </style:style>
    <style:style style:name="T9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05" style:parent-style-name="Normální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cs" style:country-asian="C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12" style:parent-style-name="Normální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text-shadow="0in 0.0555in 0.0555in #FFFFFF" fo:font-size="9pt" style:font-size-asian="9pt" style:font-size-complex="9pt" style:language-asian="cs" style:country-asian="CZ"/>
    </style:style>
    <style:style style:name="P121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text-shadow="0in 0.0555in 0.0555in #FFFFFF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138" style:parent-style-name="Normální" style:family="paragraph">
      <style:paragraph-properties fo:text-align="center" fo:margin-bottom="0in" fo:line-height="100%"/>
    </style:style>
    <style:style style:name="T13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0" style:parent-style-name="Normální" style:family="paragraph">
      <style:paragraph-properties fo:text-align="center" fo:margin-bottom="0in" fo:line-height="100%"/>
    </style:style>
    <style:style style:name="T14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144" style:parent-style-name="Normální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9" style:parent-style-name="Normální" style:family="paragraph">
      <style:paragraph-properties fo:margin-bottom="0in" fo:line-height="100%"/>
    </style:style>
    <style:style style:name="T15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text-align="center" fo:margin-bottom="0in" fo:line-height="100%"/>
    </style:style>
    <style:style style:name="T16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.1666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173" style:parent-style-name="Normální" style:family="paragraph">
      <style:paragraph-properties fo:margin-bottom="0.1666in" fo:line-height="100%"/>
    </style:style>
    <style:style style:name="T17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75" style:parent-style-name="Normální" style:family="paragraph">
      <style:paragraph-properties fo:margin-bottom="0.1666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.1666in" fo:line-height="100%"/>
    </style:style>
    <style:style style:name="P177" style:parent-style-name="Normální" style:family="paragraph">
      <style:paragraph-properties fo:margin-bottom="0.1666in" fo:line-height="100%"/>
    </style:style>
    <style:style style:name="P178" style:parent-style-name="Normální" style:family="paragraph">
      <style:paragraph-properties fo:margin-bottom="0.1666in" fo:line-height="100%"/>
    </style:style>
    <style:style style:name="P179" style:parent-style-name="Normální" style:family="paragraph">
      <style:paragraph-properties fo:margin-bottom="0.1666in" fo:line-height="100%"/>
    </style:style>
    <style:style style:name="P180" style:parent-style-name="Normální" style:family="paragraph">
      <style:paragraph-properties fo:text-align="center" fo:margin-bottom="0.1666in" fo:line-height="100%"/>
    </style:style>
    <style:style style:name="T18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4" style:parent-style-name="Normální" style:family="paragraph">
      <style:paragraph-properties fo:margin-bottom="0in" fo:line-height="100%"/>
    </style:style>
    <style:style style:name="T18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</style:style>
    <style:style style:name="T18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3" style:parent-style-name="Normální" style:family="paragraph">
      <style:paragraph-properties fo:text-align="center" fo:margin-bottom="0in" fo:line-height="100%"/>
    </style:style>
    <style:style style:name="T20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7" style:parent-style-name="Normální" style:family="paragraph">
      <style:paragraph-properties fo:margin-bottom="0in" fo:line-height="100%"/>
    </style:style>
    <style:style style:name="T20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10" style:parent-style-name="Normální" style:family="paragraph">
      <style:paragraph-properties fo:margin-bottom="0in" fo:line-height="100%"/>
    </style:style>
    <style:style style:name="T21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1" style:parent-style-name="Normální" style:family="paragraph">
      <style:paragraph-properties fo:text-align="center" fo:margin-bottom="0in" fo:line-height="100%"/>
    </style:style>
    <style:style style:name="T22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3" style:parent-style-name="Normální" style:family="paragraph">
      <style:paragraph-properties fo:text-align="center" fo:margin-bottom="0in" fo:line-height="100%"/>
    </style:style>
    <style:style style:name="T22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225" style:family="table-row">
      <style:table-row-properties style:min-row-height="1.5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3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35" style:parent-style-name="Normální" style:family="paragraph">
      <style:paragraph-properties fo:margin-bottom="0in" fo:line-height="100%"/>
    </style:style>
    <style:style style:name="T2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37" style:parent-style-name="Normální" style:family="paragraph">
      <style:paragraph-properties fo:margin-bottom="0in" fo:line-height="100%"/>
    </style:style>
    <style:style style:name="T23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39" style:parent-style-name="Normální" style:family="paragraph">
      <style:paragraph-properties fo:margin-bottom="0in" fo:line-height="100%"/>
    </style:style>
    <style:style style:name="T24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4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2" style:parent-style-name="Normální" style:family="paragraph">
      <style:paragraph-properties fo:margin-bottom="0in" fo:line-height="100%"/>
    </style:style>
    <style:style style:name="T24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6" style:parent-style-name="Normální" style:family="paragraph">
      <style:paragraph-properties fo:margin-bottom="0in" fo:line-height="100%"/>
    </style:style>
    <style:style style:name="T24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8" style:parent-style-name="Normální" style:family="paragraph">
      <style:paragraph-properties fo:margin-bottom="0in" fo:line-height="100%"/>
    </style:style>
    <style:style style:name="T24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3" style:parent-style-name="Normální" style:family="paragraph">
      <style:paragraph-properties fo:margin-bottom="0in" fo:line-height="100%"/>
    </style:style>
    <style:style style:name="T25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5" style:parent-style-name="Normální" style:family="paragraph">
      <style:paragraph-properties fo:margin-bottom="0in" fo:line-height="100%"/>
    </style:style>
    <style:style style:name="T2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58" style:parent-style-name="Normální" style:family="paragraph">
      <style:paragraph-properties fo:margin-bottom="0in" fo:line-height="100%"/>
    </style:style>
    <style:style style:name="T2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1" style:parent-style-name="Normální" style:family="paragraph">
      <style:paragraph-properties fo:margin-bottom="0in" fo:line-height="100%"/>
    </style:style>
    <style:style style:name="T26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7" style:parent-style-name="Normální" style:family="paragraph">
      <style:paragraph-properties fo:margin-bottom="0in" fo:line-height="100%"/>
    </style:style>
    <style:style style:name="T26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269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70" style:parent-style-name="Normální" style:family="paragraph">
      <style:paragraph-properties fo:margin-bottom="0in" fo:line-height="100%"/>
    </style:style>
    <style:style style:name="T27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Times New Roman" style:font-name-asian="Times New Roman" style:font-weight-complex="bold" fo:color="#000000" fo:font-size="9pt" style:font-size-asian="9pt" style:font-size-complex="9pt" style:language-asian="cs" style:country-asian="CZ"/>
    </style:style>
    <style:style style:name="P274" style:parent-style-name="Normální" style:family="paragraph">
      <style:paragraph-properties fo:margin-bottom="0in" fo:line-height="100%"/>
    </style:style>
    <style:style style:name="T27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76" style:parent-style-name="Standardnípísmoodstavce" style:family="text">
      <style:text-properties style:font-name="Times New Roman" style:font-name-asian="Times New Roman" fo:font-weight="bold" style:font-weight-asian="bold" fo:color="#000000" fo:font-size="8pt" style:font-size-asian="8pt" style:font-size-complex="8pt" style:language-asian="cs" style:country-asian="CZ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</style:style>
    <style:style style:name="T279" style:parent-style-name="Standardnípísmoodstavce" style:family="text"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81" style:parent-style-name="Normální" style:family="paragraph">
      <style:paragraph-properties fo:margin-bottom="0in" fo:line-height="100%"/>
    </style:style>
    <style:style style:name="T2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83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6" style:parent-style-name="Normální" style:family="paragraph">
      <style:paragraph-properties fo:margin-bottom="0in" fo:line-height="100%"/>
    </style:style>
    <style:style style:name="T28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88" style:parent-style-name="Normální" style:family="paragraph">
      <style:paragraph-properties fo:margin-bottom="0in" fo:line-height="100%"/>
    </style:style>
    <style:style style:name="T28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9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92" style:parent-style-name="Normální" style:family="paragraph">
      <style:paragraph-properties fo:margin-bottom="0in" fo:line-height="100%"/>
    </style:style>
    <style:style style:name="T29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4" style:parent-style-name="Normální" style:family="paragraph">
      <style:paragraph-properties fo:margin-bottom="0in" fo:line-height="100%"/>
    </style:style>
    <style:style style:name="T29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7" style:parent-style-name="Normální" style:family="paragraph">
      <style:paragraph-properties fo:margin-bottom="0in" fo:line-height="100%"/>
    </style:style>
    <style:style style:name="T2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9" style:parent-style-name="Normální" style:family="paragraph">
      <style:paragraph-properties fo:margin-bottom="0in" fo:line-height="100%"/>
    </style:style>
    <style:style style:name="T30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05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07" style:parent-style-name="Normální" style:family="paragraph">
      <style:paragraph-properties fo:margin-bottom="0in" fo:line-height="100%"/>
    </style:style>
    <style:style style:name="T30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0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1" style:parent-style-name="Normální" style:family="paragraph">
      <style:paragraph-properties fo:margin-bottom="0in" fo:line-height="100%"/>
    </style:style>
    <style:style style:name="T31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3" style:parent-style-name="Normální" style:family="paragraph">
      <style:paragraph-properties fo:margin-bottom="0in" fo:line-height="100%"/>
    </style:style>
    <style:style style:name="T31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32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2" style:parent-style-name="Normální" style:family="paragraph">
      <style:paragraph-properties fo:margin-bottom="0in" fo:line-height="100%"/>
    </style:style>
    <style:style style:name="T32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4" style:parent-style-name="Normální" style:family="paragraph">
      <style:paragraph-properties fo:margin-bottom="0in" fo:line-height="100%"/>
    </style:style>
    <style:style style:name="T32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6" style:parent-style-name="Normální" style:family="paragraph">
      <style:paragraph-properties fo:margin-bottom="0in" fo:line-height="100%"/>
    </style:style>
    <style:style style:name="T32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8" style:parent-style-name="Normální" style:family="paragraph">
      <style:paragraph-properties fo:margin-bottom="0in" fo:line-height="100%"/>
    </style:style>
    <style:style style:name="T3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0" style:parent-style-name="Normální" style:family="paragraph">
      <style:paragraph-properties fo:margin-bottom="0in" fo:line-height="100%"/>
    </style:style>
    <style:style style:name="T3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4" style:parent-style-name="Normální" style:family="paragraph">
      <style:paragraph-properties fo:margin-bottom="0in" fo:line-height="100%"/>
    </style:style>
    <style:style style:name="T33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9" style:parent-style-name="Normální" style:family="paragraph">
      <style:paragraph-properties fo:text-align="center" fo:margin-bottom="0in" fo:line-height="100%"/>
    </style:style>
    <style:style style:name="T34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41" style:parent-style-name="Normální" style:family="paragraph">
      <style:paragraph-properties fo:text-align="center" fo:margin-bottom="0in" fo:line-height="100%"/>
    </style:style>
    <style:style style:name="T34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345" style:parent-style-name="Normální" style:family="paragraph">
      <style:paragraph-properties fo:margin-bottom="0in" fo:line-height="100%"/>
    </style:style>
    <style:style style:name="T3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47" style:parent-style-name="Normální" style:family="paragraph">
      <style:paragraph-properties fo:margin-bottom="0in" fo:line-height="100%"/>
    </style:style>
    <style:style style:name="T34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4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51" style:parent-style-name="Normální" style:family="paragraph">
      <style:paragraph-properties fo:margin-bottom="0in" fo:line-height="100%"/>
    </style:style>
    <style:style style:name="T35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35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4" style:parent-style-name="Normální" style:family="paragraph">
      <style:paragraph-properties fo:margin-bottom="0in" fo:line-height="100%"/>
    </style:style>
    <style:style style:name="T35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6" style:parent-style-name="Normální" style:family="paragraph">
      <style:paragraph-properties fo:margin-bottom="0in" fo:line-height="100%"/>
    </style:style>
    <style:style style:name="T3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59" style:parent-style-name="Normální" style:family="paragraph">
      <style:paragraph-properties fo:margin-bottom="0in" fo:line-height="100%"/>
    </style:style>
    <style:style style:name="T36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3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2" style:parent-style-name="Normální" style:family="paragraph">
      <style:paragraph-properties fo:margin-bottom="0in" fo:line-height="100%"/>
    </style:style>
    <style:style style:name="T3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65" style:parent-style-name="Normální" style:family="paragraph">
      <style:paragraph-properties fo:margin-bottom="0in" fo:line-height="100%"/>
    </style:style>
    <style:style style:name="T3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8" style:parent-style-name="Normální" style:family="paragraph">
      <style:paragraph-properties fo:margin-bottom="0in" fo:line-height="100%"/>
    </style:style>
    <style:style style:name="P369" style:parent-style-name="Normální" style:family="paragraph">
      <style:paragraph-properties fo:margin-bottom="0in" fo:line-height="100%"/>
    </style:style>
    <style:style style:name="P370" style:parent-style-name="Normální" style:family="paragraph">
      <style:paragraph-properties fo:margin-bottom="0in" fo:line-height="100%"/>
    </style:style>
    <style:style style:name="P37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2" style:parent-style-name="Normální" style:family="paragraph">
      <style:paragraph-properties fo:text-align="center" fo:margin-bottom="0in" fo:line-height="100%"/>
    </style:style>
    <style:style style:name="T37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5" style:parent-style-name="Normální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80" style:parent-style-name="Normální" style:family="paragraph">
      <style:paragraph-properties fo:margin-bottom="0in" fo:line-height="100%"/>
    </style:style>
    <style:style style:name="P381" style:parent-style-name="Normální" style:family="paragraph">
      <style:paragraph-properties fo:margin-bottom="0in" fo:line-height="100%"/>
    </style:style>
    <style:style style:name="P382" style:parent-style-name="Normální" style:family="paragraph">
      <style:paragraph-properties fo:margin-bottom="0in" fo:line-height="100%"/>
    </style:style>
    <style:style style:name="P383" style:parent-style-name="Normální" style:family="paragraph">
      <style:paragraph-properties fo:margin-bottom="0in" fo:line-height="100%"/>
    </style:style>
    <style:style style:name="P384" style:parent-style-name="Normální" style:family="paragraph">
      <style:paragraph-properties fo:margin-bottom="0in" fo:line-height="100%"/>
    </style:style>
    <style:style style:name="P385" style:parent-style-name="Normální" style:family="paragraph">
      <style:paragraph-properties fo:margin-bottom="0in" fo:line-height="100%"/>
    </style:style>
    <style:style style:name="P386" style:parent-style-name="Normální" style:family="paragraph">
      <style:paragraph-properties fo:margin-bottom="0in" fo:line-height="100%"/>
    </style:style>
    <style:style style:name="P387" style:parent-style-name="Normální" style:family="paragraph">
      <style:paragraph-properties fo:margin-bottom="0in" fo:line-height="100%"/>
    </style:style>
    <style:style style:name="P388" style:parent-style-name="Normální" style:family="paragraph">
      <style:paragraph-properties fo:margin-bottom="0in" fo:line-height="100%"/>
    </style:style>
    <style:style style:name="P389" style:parent-style-name="Normální" style:family="paragraph">
      <style:paragraph-properties fo:margin-bottom="0in" fo:line-height="100%"/>
    </style:style>
    <style:style style:name="P390" style:parent-style-name="Normální" style:family="paragraph">
      <style:paragraph-properties fo:margin-bottom="0in" fo:line-height="100%"/>
    </style:style>
    <style:style style:name="P391" style:parent-style-name="Normální" style:family="paragraph">
      <style:paragraph-properties fo:margin-bottom="0in" fo:line-height="100%"/>
    </style:style>
    <style:style style:name="P392" style:parent-style-name="Normální" style:family="paragraph">
      <style:paragraph-properties fo:text-align="center" fo:margin-bottom="0in" fo:line-height="100%"/>
    </style:style>
    <style:style style:name="T39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396" style:parent-style-name="Normální" style:family="paragraph">
      <style:paragraph-properties fo:margin-bottom="0in" fo:line-height="100%"/>
    </style:style>
    <style:style style:name="T39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98" style:parent-style-name="Normální" style:family="paragraph">
      <style:paragraph-properties fo:margin-bottom="0in" fo:line-height="100%"/>
    </style:style>
    <style:style style:name="T39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0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1" style:parent-style-name="Normální" style:family="paragraph">
      <style:paragraph-properties fo:margin-bottom="0in" fo:line-height="100%"/>
    </style:style>
    <style:style style:name="T40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04" style:parent-style-name="Normální" style:family="paragraph">
      <style:paragraph-properties fo:margin-bottom="0in" fo:line-height="100%"/>
    </style:style>
    <style:style style:name="P405" style:parent-style-name="Normální" style:family="paragraph">
      <style:paragraph-properties fo:margin-bottom="0in" fo:line-height="100%"/>
    </style:style>
    <style:style style:name="P406" style:parent-style-name="Normální" style:family="paragraph">
      <style:paragraph-properties fo:margin-bottom="0in" fo:line-height="100%"/>
    </style:style>
    <style:style style:name="T40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09" style:parent-style-name="Normální" style:family="paragraph">
      <style:paragraph-properties fo:margin-bottom="0in" fo:line-height="100%"/>
    </style:style>
    <style:style style:name="P410" style:parent-style-name="Normální" style:family="paragraph">
      <style:paragraph-properties fo:margin-bottom="0in" fo:line-height="100%"/>
    </style:style>
    <style:style style:name="P411" style:parent-style-name="Normální" style:family="paragraph">
      <style:paragraph-properties fo:margin-bottom="0in" fo:line-height="100%"/>
    </style:style>
    <style:style style:name="P412" style:parent-style-name="Normální" style:family="paragraph">
      <style:paragraph-properties fo:margin-bottom="0in" fo:line-height="100%"/>
    </style:style>
    <style:style style:name="P413" style:parent-style-name="Normální" style:family="paragraph">
      <style:paragraph-properties fo:text-align="center" fo:margin-bottom="0in" fo:line-height="100%"/>
    </style:style>
    <style:style style:name="T41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15" style:parent-style-name="Normální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18" style:parent-style-name="Normální" style:family="paragraph">
      <style:paragraph-properties fo:margin-bottom="0in" fo:line-height="100%"/>
    </style:style>
    <style:style style:name="T41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0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21" style:parent-style-name="Normální" style:family="paragraph">
      <style:paragraph-properties fo:margin-bottom="0in" fo:line-height="100%"/>
    </style:style>
    <style:style style:name="T42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2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6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3" style:parent-style-name="Normální" style:family="paragraph">
      <style:paragraph-properties fo:text-align="center" fo:margin-bottom="0in" fo:line-height="100%"/>
    </style:style>
    <style:style style:name="T43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35" style:parent-style-name="Normální" style:family="paragraph">
      <style:paragraph-properties fo:text-align="center" fo:margin-bottom="0in" fo:line-height="100%"/>
    </style:style>
    <style:style style:name="T43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437" style:family="table-row">
      <style:table-row-properties style:min-row-height="2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44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441" style:parent-style-name="Normální" style:family="paragraph">
      <style:paragraph-properties fo:margin-bottom="0in" fo:line-height="100%"/>
    </style:style>
    <style:style style:name="T44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43" style:parent-style-name="Normální" style:family="paragraph">
      <style:paragraph-properties fo:margin-bottom="0in" fo:line-height="100%"/>
    </style:style>
    <style:style style:name="T44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4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46" style:parent-style-name="Normální" style:family="paragraph">
      <style:paragraph-properties fo:margin-bottom="0in" fo:line-height="100%"/>
    </style:style>
    <style:style style:name="T44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48" style:parent-style-name="Normální" style:family="paragraph">
      <style:paragraph-properties fo:margin-bottom="0in" fo:line-height="100%"/>
    </style:style>
    <style:style style:name="T44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0" style:parent-style-name="Normální" style:family="paragraph">
      <style:paragraph-properties fo:margin-bottom="0in" fo:line-height="100%"/>
    </style:style>
    <style:style style:name="T45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2" style:parent-style-name="Normální" style:family="paragraph">
      <style:paragraph-properties fo:margin-bottom="0in" fo:line-height="100%"/>
    </style:style>
    <style:style style:name="T45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5" style:parent-style-name="Normální" style:family="paragraph">
      <style:paragraph-properties fo:margin-bottom="0in" fo:line-height="100%"/>
    </style:style>
    <style:style style:name="T4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7" style:parent-style-name="Normální" style:family="paragraph">
      <style:paragraph-properties fo:margin-bottom="0in" fo:line-height="100%"/>
    </style:style>
    <style:style style:name="T4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9" style:parent-style-name="Normální" style:family="paragraph">
      <style:paragraph-properties fo:margin-bottom="0in" fo:line-height="100%"/>
    </style:style>
    <style:style style:name="T46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65" style:parent-style-name="Normální" style:family="paragraph">
      <style:paragraph-properties fo:margin-bottom="0in" fo:line-height="100%"/>
    </style:style>
    <style:style style:name="T4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6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68" style:parent-style-name="Normální" style:family="paragraph">
      <style:paragraph-properties fo:margin-bottom="0in" fo:line-height="100%"/>
    </style:style>
    <style:style style:name="T46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71" style:parent-style-name="Normální" style:family="paragraph">
      <style:paragraph-properties fo:margin-bottom="0in" fo:line-height="100%"/>
    </style:style>
    <style:style style:name="T47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7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4" style:parent-style-name="Normální" style:family="paragraph">
      <style:paragraph-properties fo:margin-bottom="0in" fo:line-height="100%"/>
    </style:style>
    <style:style style:name="T47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6" style:parent-style-name="Normální" style:family="paragraph">
      <style:paragraph-properties fo:margin-bottom="0in" fo:line-height="100%"/>
    </style:style>
    <style:style style:name="T47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7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81" style:parent-style-name="Normální" style:family="paragraph">
      <style:paragraph-properties fo:margin-bottom="0in" fo:line-height="100%"/>
    </style:style>
    <style:style style:name="T4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83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</style:style>
    <style:style style:name="T48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1" style:parent-style-name="Normální" style:family="paragraph">
      <style:paragraph-properties fo:margin-bottom="0in" fo:line-height="100%"/>
    </style:style>
    <style:style style:name="T49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3" style:parent-style-name="Normální" style:family="paragraph">
      <style:paragraph-properties fo:margin-bottom="0in" fo:line-height="100%"/>
    </style:style>
    <style:style style:name="T49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96" style:parent-style-name="Normální" style:family="paragraph">
      <style:paragraph-properties fo:margin-bottom="0in" fo:line-height="100%"/>
    </style:style>
    <style:style style:name="T49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8" style:parent-style-name="Normální" style:family="paragraph">
      <style:paragraph-properties fo:margin-bottom="0in" fo:line-height="100%"/>
    </style:style>
    <style:style style:name="T49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0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02" style:parent-style-name="Normální" style:family="paragraph">
      <style:paragraph-properties fo:margin-bottom="0in" fo:line-height="100%"/>
    </style:style>
    <style:style style:name="T50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4" style:parent-style-name="Normální" style:family="paragraph">
      <style:paragraph-properties fo:margin-bottom="0in" fo:line-height="100%"/>
    </style:style>
    <style:style style:name="T50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0" style:parent-style-name="Normální" style:family="paragraph">
      <style:paragraph-properties fo:margin-bottom="0in" fo:line-height="100%"/>
    </style:style>
    <style:style style:name="T51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2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13" style:parent-style-name="Normální" style:family="paragraph">
      <style:paragraph-properties fo:margin-bottom="0in" fo:line-height="100%"/>
    </style:style>
    <style:style style:name="T51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1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19" style:family="table-row">
      <style:table-row-properties style:min-row-height="0.38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52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523" style:parent-style-name="Normální" style:family="paragraph">
      <style:paragraph-properties fo:margin-bottom="0in" fo:line-height="100%"/>
    </style:style>
    <style:style style:name="T52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25" style:parent-style-name="Normální" style:family="paragraph">
      <style:paragraph-properties fo:margin-bottom="0in" fo:line-height="100%"/>
    </style:style>
    <style:style style:name="T52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27" style:parent-style-name="Normální" style:family="paragraph">
      <style:paragraph-properties fo:margin-bottom="0in" fo:line-height="100%"/>
    </style:style>
    <style:style style:name="T52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0" style:parent-style-name="Normální" style:family="paragraph">
      <style:paragraph-properties fo:margin-bottom="0in" fo:line-height="100%"/>
    </style:style>
    <style:style style:name="T5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2" style:parent-style-name="Normální" style:family="paragraph">
      <style:paragraph-properties fo:margin-bottom="0in" fo:line-height="100%"/>
    </style:style>
    <style:style style:name="T53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4" style:parent-style-name="Normální" style:family="paragraph">
      <style:paragraph-properties fo:margin-bottom="0in" fo:line-height="100%"/>
    </style:style>
    <style:style style:name="T53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6" style:parent-style-name="Normální" style:family="paragraph">
      <style:paragraph-properties fo:margin-bottom="0in" fo:line-height="100%"/>
    </style:style>
    <style:style style:name="T53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3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9" style:parent-style-name="Normální" style:family="paragraph">
      <style:paragraph-properties fo:margin-bottom="0in" fo:line-height="100%"/>
    </style:style>
    <style:style style:name="T54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41" style:parent-style-name="Normální" style:family="paragraph">
      <style:paragraph-properties fo:margin-bottom="0in" fo:line-height="100%"/>
    </style:style>
    <style:style style:name="T54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43" style:parent-style-name="Normální" style:family="paragraph">
      <style:paragraph-properties fo:text-align="center" fo:margin-bottom="0in" fo:line-height="100%"/>
    </style:style>
    <style:style style:name="T54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45" style:parent-style-name="Normální" style:family="paragraph">
      <style:paragraph-properties fo:text-align="center" fo:margin-bottom="0in" fo:line-height="100%"/>
    </style:style>
    <style:style style:name="T5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9" style:parent-style-name="Normální" style:family="paragraph">
      <style:paragraph-properties fo:margin-bottom="0in" fo:line-height="100%"/>
    </style:style>
    <style:style style:name="T55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55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2" style:parent-style-name="Normální" style:family="paragraph">
      <style:paragraph-properties fo:margin-bottom="0in" fo:line-height="100%"/>
    </style:style>
    <style:style style:name="T55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4" style:parent-style-name="Normální" style:family="paragraph">
      <style:paragraph-properties fo:margin-bottom="0in" fo:line-height="100%"/>
    </style:style>
    <style:style style:name="T55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57" style:parent-style-name="Normální" style:family="paragraph">
      <style:paragraph-properties fo:margin-bottom="0in" fo:line-height="100%"/>
    </style:style>
    <style:style style:name="T55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5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0" style:parent-style-name="Normální" style:family="paragraph">
      <style:paragraph-properties fo:margin-bottom="0in" fo:line-height="100%"/>
    </style:style>
    <style:style style:name="T5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2" style:parent-style-name="Normální" style:family="paragraph">
      <style:paragraph-properties fo:margin-bottom="0in" fo:line-height="100%"/>
    </style:style>
    <style:style style:name="T5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4" style:parent-style-name="Normální" style:family="paragraph">
      <style:paragraph-properties fo:margin-bottom="0in" fo:line-height="100%"/>
    </style:style>
    <style:style style:name="T56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7" style:parent-style-name="Normální" style:family="paragraph">
      <style:paragraph-properties fo:margin-bottom="0in" fo:line-height="100%"/>
    </style:style>
    <style:style style:name="T56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9" style:parent-style-name="Normální" style:family="paragraph">
      <style:paragraph-properties fo:margin-bottom="0in" fo:line-height="100%"/>
    </style:style>
    <style:style style:name="T57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1" style:parent-style-name="Normální" style:family="paragraph">
      <style:paragraph-properties fo:margin-bottom="0in" fo:line-height="100%"/>
    </style:style>
    <style:style style:name="T57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4" style:parent-style-name="Normální" style:family="paragraph">
      <style:paragraph-properties fo:margin-bottom="0in" fo:line-height="100%"/>
    </style:style>
    <style:style style:name="T57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7" style:parent-style-name="Normální" style:family="paragraph">
      <style:paragraph-properties fo:margin-bottom="0in" fo:line-height="100%"/>
    </style:style>
    <style:style style:name="P578" style:parent-style-name="Normální" style:family="paragraph">
      <style:paragraph-properties fo:text-align="center" fo:margin-bottom="0in" fo:line-height="100%"/>
    </style:style>
    <style:style style:name="T57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8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81" style:parent-style-name="Normální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6" style:parent-style-name="Normální" style:family="paragraph">
      <style:paragraph-properties fo:margin-bottom="0in" fo:line-height="100%"/>
    </style:style>
    <style:style style:name="P587" style:parent-style-name="Normální" style:family="paragraph">
      <style:paragraph-properties fo:margin-bottom="0in" fo:line-height="100%"/>
    </style:style>
    <style:style style:name="P588" style:parent-style-name="Normální" style:family="paragraph">
      <style:paragraph-properties fo:margin-bottom="0in" fo:line-height="100%"/>
    </style:style>
    <style:style style:name="P589" style:parent-style-name="Normální" style:family="paragraph">
      <style:paragraph-properties fo:margin-bottom="0in" fo:line-height="100%"/>
    </style:style>
    <style:style style:name="P590" style:parent-style-name="Normální" style:family="paragraph">
      <style:paragraph-properties fo:margin-bottom="0in" fo:line-height="100%"/>
    </style:style>
    <style:style style:name="P591" style:parent-style-name="Normální" style:family="paragraph">
      <style:paragraph-properties fo:margin-bottom="0in" fo:line-height="100%"/>
    </style:style>
    <style:style style:name="P592" style:parent-style-name="Normální" style:family="paragraph">
      <style:paragraph-properties fo:margin-bottom="0in" fo:line-height="100%"/>
    </style:style>
    <style:style style:name="P593" style:parent-style-name="Normální" style:family="paragraph">
      <style:paragraph-properties fo:margin-bottom="0in" fo:line-height="100%"/>
    </style:style>
    <style:style style:name="P594" style:parent-style-name="Normální" style:family="paragraph">
      <style:paragraph-properties fo:margin-bottom="0in" fo:line-height="100%"/>
    </style:style>
    <style:style style:name="P595" style:parent-style-name="Normální" style:family="paragraph">
      <style:paragraph-properties fo:margin-bottom="0in" fo:line-height="100%"/>
    </style:style>
    <style:style style:name="P596" style:parent-style-name="Normální" style:family="paragraph">
      <style:paragraph-properties fo:margin-bottom="0in" fo:line-height="100%"/>
    </style:style>
    <style:style style:name="P597" style:parent-style-name="Normální" style:family="paragraph">
      <style:paragraph-properties fo:text-align="center" fo:margin-bottom="0in" fo:line-height="100%"/>
    </style:style>
    <style:style style:name="T5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01" style:parent-style-name="Normální" style:family="paragraph">
      <style:paragraph-properties fo:margin-bottom="0in" fo:line-height="100%"/>
    </style:style>
    <style:style style:name="T60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3" style:parent-style-name="Normální" style:family="paragraph">
      <style:paragraph-properties fo:margin-bottom="0in" fo:line-height="100%"/>
    </style:style>
    <style:style style:name="T60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0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6" style:parent-style-name="Normální" style:family="paragraph">
      <style:paragraph-properties fo:margin-bottom="0in" fo:line-height="100%"/>
    </style:style>
    <style:style style:name="T60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60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10" style:parent-style-name="Normální" style:family="paragraph">
      <style:paragraph-properties fo:margin-bottom="0in" fo:line-height="100%"/>
    </style:style>
    <style:style style:name="P611" style:parent-style-name="Normální" style:family="paragraph">
      <style:paragraph-properties fo:margin-bottom="0in" fo:line-height="100%"/>
    </style:style>
    <style:style style:name="P612" style:parent-style-name="Normální" style:family="paragraph">
      <style:paragraph-properties fo:margin-bottom="0in" fo:line-height="100%"/>
    </style:style>
    <style:style style:name="P613" style:parent-style-name="Normální" style:family="paragraph">
      <style:paragraph-properties fo:margin-bottom="0in" fo:line-height="100%"/>
    </style:style>
    <style:style style:name="P614" style:parent-style-name="Normální" style:family="paragraph">
      <style:paragraph-properties fo:margin-bottom="0in" fo:line-height="100%"/>
    </style:style>
    <style:style style:name="P615" style:parent-style-name="Normální" style:family="paragraph">
      <style:paragraph-properties fo:margin-bottom="0in" fo:line-height="100%"/>
    </style:style>
    <style:style style:name="P616" style:parent-style-name="Normální" style:family="paragraph">
      <style:paragraph-properties fo:margin-bottom="0in" fo:line-height="100%"/>
    </style:style>
    <style:style style:name="P617" style:parent-style-name="Normální" style:family="paragraph">
      <style:paragraph-properties fo:margin-bottom="0in" fo:line-height="100%"/>
    </style:style>
    <style:style style:name="P618" style:parent-style-name="Normální" style:family="paragraph">
      <style:paragraph-properties fo:margin-bottom="0in" fo:line-height="100%"/>
    </style:style>
    <style:style style:name="P619" style:parent-style-name="Normální" style:family="paragraph">
      <style:paragraph-properties fo:text-align="center" fo:margin-bottom="0in" fo:line-height="100%"/>
    </style:style>
    <style:style style:name="T62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21" style:parent-style-name="Normální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4" style:parent-style-name="Normální" style:family="paragraph">
      <style:paragraph-properties fo:margin-bottom="0in" fo:line-height="100%"/>
    </style:style>
    <style:style style:name="T62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26" style:parent-style-name="Normální" style:family="paragraph">
      <style:paragraph-properties fo:margin-bottom="0in" fo:line-height="100%"/>
    </style:style>
    <style:style style:name="T62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28" style:parent-style-name="Normální" style:family="paragraph">
      <style:paragraph-properties fo:margin-bottom="0in" fo:line-height="100%"/>
    </style:style>
    <style:style style:name="T6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31" style:parent-style-name="Normální" style:family="paragraph">
      <style:paragraph-properties fo:margin-bottom="0in" fo:line-height="100%"/>
    </style:style>
    <style:style style:name="T6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3" style:parent-style-name="Normální" style:family="paragraph">
      <style:paragraph-properties fo:margin-bottom="0in" fo:line-height="100%"/>
    </style:style>
    <style:style style:name="T6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3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4" style:parent-style-name="Normální" style:family="paragraph">
      <style:paragraph-properties fo:text-align="center" fo:margin-bottom="0in" fo:line-height="100%"/>
    </style:style>
    <style:style style:name="T64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46" style:parent-style-name="Normální" style:family="paragraph">
      <style:paragraph-properties fo:margin-bottom="0in" fo:line-height="100%"/>
    </style:style>
    <style:style style:name="T64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649" style:family="table-row">
      <style:table-row-properties style:min-row-height="1.805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paragraph-properties fo:margin-bottom="0in" fo:line-height="100%"/>
    </style:style>
    <style:style style:name="T652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65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4" style:parent-style-name="Normální" style:family="paragraph">
      <style:paragraph-properties fo:margin-bottom="0in" fo:line-height="100%"/>
    </style:style>
    <style:style style:name="T65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6" style:parent-style-name="Normální" style:family="paragraph">
      <style:paragraph-properties fo:margin-bottom="0in" fo:line-height="100%"/>
    </style:style>
    <style:style style:name="T6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8" style:parent-style-name="Normální" style:family="paragraph">
      <style:paragraph-properties fo:margin-bottom="0in" fo:line-height="100%"/>
    </style:style>
    <style:style style:name="T6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0" style:parent-style-name="Normální" style:family="paragraph">
      <style:paragraph-properties fo:margin-bottom="0in" fo:line-height="100%"/>
    </style:style>
    <style:style style:name="T6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6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3" style:parent-style-name="Normální" style:family="paragraph">
      <style:paragraph-properties fo:margin-bottom="0in" fo:line-height="100%"/>
    </style:style>
    <style:style style:name="T6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5" style:parent-style-name="Normální" style:family="paragraph">
      <style:paragraph-properties fo:margin-bottom="0in" fo:line-height="100%"/>
    </style:style>
    <style:style style:name="T6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7" style:parent-style-name="Normální" style:family="paragraph">
      <style:paragraph-properties fo:margin-bottom="0in" fo:line-height="100%"/>
    </style:style>
    <style:style style:name="T66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9" style:parent-style-name="Normální" style:family="paragraph">
      <style:paragraph-properties fo:margin-bottom="0in" fo:line-height="100%"/>
    </style:style>
    <style:style style:name="T67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71" style:parent-style-name="Normální" style:family="paragraph">
      <style:paragraph-properties fo:margin-bottom="0in" fo:line-height="100%"/>
    </style:style>
    <style:style style:name="T67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76" style:parent-style-name="Normální" style:family="paragraph">
      <style:paragraph-properties fo:margin-bottom="0in" fo:line-height="100%"/>
    </style:style>
    <style:style style:name="T67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78" style:parent-style-name="Normální" style:family="paragraph">
      <style:paragraph-properties fo:margin-bottom="0in" fo:line-height="100%"/>
    </style:style>
    <style:style style:name="T67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1" style:parent-style-name="Normální" style:family="paragraph">
      <style:paragraph-properties fo:margin-bottom="0in" fo:line-height="100%"/>
    </style:style>
    <style:style style:name="T68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3" style:parent-style-name="Normální" style:family="paragraph">
      <style:paragraph-properties fo:margin-bottom="0in" fo:line-height="100%"/>
    </style:style>
    <style:style style:name="T68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5" style:parent-style-name="Normální" style:family="paragraph">
      <style:paragraph-properties fo:margin-bottom="0in" fo:line-height="100%"/>
    </style:style>
    <style:style style:name="T68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0" style:parent-style-name="Normální" style:family="paragraph">
      <style:paragraph-properties fo:margin-bottom="0in" fo:line-height="100%"/>
    </style:style>
    <style:style style:name="T69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2" style:parent-style-name="Normální" style:family="paragraph">
      <style:paragraph-properties fo:margin-bottom="0in" fo:line-height="100%"/>
    </style:style>
    <style:style style:name="T69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94" style:parent-style-name="Normální" style:family="paragraph">
      <style:paragraph-properties fo:margin-bottom="0in" fo:line-height="100%"/>
    </style:style>
    <style:style style:name="T69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3" style:parent-style-name="Normální" style:family="paragraph">
      <style:paragraph-properties fo:margin-bottom="0in" fo:line-height="100%"/>
    </style:style>
    <style:style style:name="T71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5" style:parent-style-name="Normální" style:family="paragraph">
      <style:paragraph-properties fo:margin-bottom="0in" fo:line-height="100%"/>
    </style:style>
    <style:style style:name="T71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1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1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19" style:parent-style-name="Normální" style:family="paragraph">
      <style:paragraph-properties fo:margin-bottom="0in" fo:line-height="100%"/>
    </style:style>
    <style:style style:name="T72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21" style:parent-style-name="Normální" style:family="paragraph">
      <style:paragraph-properties fo:margin-bottom="0in" fo:line-height="100%"/>
    </style:style>
    <style:style style:name="T72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26" style:parent-style-name="Normální" style:family="paragraph">
      <style:paragraph-properties fo:margin-bottom="0in" fo:line-height="100%"/>
    </style:style>
    <style:style style:name="T72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28" style:parent-style-name="Normální" style:family="paragraph">
      <style:paragraph-properties fo:margin-bottom="0in" fo:line-height="100%"/>
    </style:style>
    <style:style style:name="T7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0" style:parent-style-name="Normální" style:family="paragraph">
      <style:paragraph-properties fo:margin-bottom="0in" fo:line-height="100%"/>
    </style:style>
    <style:style style:name="T7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33" style:parent-style-name="Normální" style:family="paragraph">
      <style:paragraph-properties fo:margin-bottom="0in" fo:line-height="100%"/>
    </style:style>
    <style:style style:name="T7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5" style:parent-style-name="Normální" style:family="paragraph">
      <style:paragraph-properties fo:margin-bottom="0in" fo:line-height="100%"/>
    </style:style>
    <style:style style:name="T7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7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3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39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Row740" style:family="table-row">
      <style:table-row-properties style:min-row-height="0.4819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74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74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5" style:parent-style-name="Normální" style:family="paragraph">
      <style:paragraph-properties fo:margin-bottom="0in" fo:line-height="100%"/>
    </style:style>
    <style:style style:name="T74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7" style:parent-style-name="Normální" style:family="paragraph">
      <style:paragraph-properties fo:margin-bottom="0in" fo:line-height="100%"/>
    </style:style>
    <style:style style:name="T74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9" style:parent-style-name="Normální" style:family="paragraph">
      <style:paragraph-properties fo:margin-bottom="0in" fo:line-height="100%"/>
    </style:style>
    <style:style style:name="T75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1" style:parent-style-name="Normální" style:family="paragraph">
      <style:paragraph-properties fo:margin-bottom="0in" fo:line-height="100%"/>
    </style:style>
    <style:style style:name="T7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5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4" style:parent-style-name="Normální" style:family="paragraph">
      <style:paragraph-properties fo:margin-bottom="0in" fo:line-height="100%"/>
    </style:style>
    <style:style style:name="T75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6" style:parent-style-name="Normální" style:family="paragraph">
      <style:paragraph-properties fo:margin-bottom="0in" fo:line-height="100%"/>
    </style:style>
    <style:style style:name="T7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8" style:parent-style-name="Normální" style:family="paragraph">
      <style:paragraph-properties fo:margin-bottom="0in" fo:line-height="100%"/>
    </style:style>
    <style:style style:name="T7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0" style:parent-style-name="Normální" style:family="paragraph">
      <style:paragraph-properties fo:margin-bottom="0in" fo:line-height="100%"/>
    </style:style>
    <style:style style:name="T7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2" style:parent-style-name="Normální" style:family="paragraph">
      <style:paragraph-properties fo:margin-bottom="0in" fo:line-height="100%"/>
    </style:style>
    <style:style style:name="T7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5" style:parent-style-name="Normální" style:family="paragraph">
      <style:paragraph-properties fo:margin-bottom="0in" fo:line-height="100%"/>
    </style:style>
    <style:style style:name="T7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7" style:parent-style-name="Normální" style:family="paragraph">
      <style:paragraph-properties fo:text-align="center" fo:margin-bottom="0in" fo:line-height="100%"/>
    </style:style>
    <style:style style:name="T76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69" style:parent-style-name="Normální" style:family="paragraph">
      <style:paragraph-properties fo:text-align="center" fo:margin-bottom="0in" fo:line-height="100%"/>
    </style:style>
    <style:style style:name="T77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7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4" style:parent-style-name="Normální" style:family="paragraph">
      <style:paragraph-properties fo:margin-bottom="0in" fo:line-height="100%"/>
    </style:style>
    <style:style style:name="T77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6" style:parent-style-name="Normální" style:family="paragraph">
      <style:paragraph-properties fo:margin-bottom="0in" fo:line-height="100%"/>
    </style:style>
    <style:style style:name="T77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7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9" style:parent-style-name="Normální" style:family="paragraph">
      <style:paragraph-properties fo:margin-bottom="0in" fo:line-height="100%"/>
    </style:style>
    <style:style style:name="T78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1" style:parent-style-name="Normální" style:family="paragraph">
      <style:paragraph-properties fo:margin-bottom="0in" fo:line-height="100%"/>
    </style:style>
    <style:style style:name="T7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8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84" style:parent-style-name="Normální" style:family="paragraph">
      <style:paragraph-properties fo:margin-bottom="0in" fo:line-height="100%"/>
    </style:style>
    <style:style style:name="T78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8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7" style:parent-style-name="Normální" style:family="paragraph">
      <style:paragraph-properties fo:margin-bottom="0in" fo:line-height="100%"/>
    </style:style>
    <style:style style:name="T78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90" style:parent-style-name="Normální" style:family="paragraph">
      <style:paragraph-properties fo:margin-bottom="0in" fo:line-height="100%"/>
    </style:style>
    <style:style style:name="P791" style:parent-style-name="Normální" style:family="paragraph">
      <style:paragraph-properties fo:margin-bottom="0in" fo:line-height="100%"/>
    </style:style>
    <style:style style:name="P792" style:parent-style-name="Normální" style:family="paragraph">
      <style:paragraph-properties fo:margin-bottom="0in" fo:line-height="100%"/>
    </style:style>
    <style:style style:name="P793" style:parent-style-name="Normální" style:family="paragraph">
      <style:paragraph-properties fo:margin-bottom="0in" fo:line-height="100%"/>
    </style:style>
    <style:style style:name="P794" style:parent-style-name="Normální" style:family="paragraph">
      <style:paragraph-properties fo:margin-bottom="0in" fo:line-height="100%"/>
    </style:style>
    <style:style style:name="P795" style:parent-style-name="Normální" style:family="paragraph">
      <style:paragraph-properties fo:margin-bottom="0in" fo:line-height="100%"/>
    </style:style>
    <style:style style:name="P796" style:parent-style-name="Normální" style:family="paragraph">
      <style:paragraph-properties fo:text-align="center" fo:margin-bottom="0in" fo:line-height="100%"/>
    </style:style>
    <style:style style:name="T79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6" style:parent-style-name="Normální" style:family="paragraph">
      <style:paragraph-properties fo:text-align="center" fo:margin-bottom="0in" fo:line-height="100%"/>
    </style:style>
    <style:style style:name="T81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20" style:parent-style-name="Normální" style:family="paragraph">
      <style:paragraph-properties fo:margin-bottom="0in" fo:line-height="100%"/>
    </style:style>
    <style:style style:name="T82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82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23" style:parent-style-name="Normální" style:family="paragraph">
      <style:paragraph-properties fo:margin-bottom="0in" fo:line-height="100%"/>
    </style:style>
    <style:style style:name="T82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2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26" style:parent-style-name="Normální" style:family="paragraph">
      <style:paragraph-properties fo:margin-bottom="0in" fo:line-height="100%"/>
    </style:style>
    <style:style style:name="T82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2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2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30" style:parent-style-name="Normální" style:family="paragraph">
      <style:paragraph-properties fo:margin-bottom="0in" fo:line-height="100%"/>
    </style:style>
    <style:style style:name="T83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3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33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4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5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6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7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40" style:parent-style-name="Normální" style:family="paragraph">
      <style:paragraph-properties fo:text-align="center" fo:margin-bottom="0in" fo:line-height="100%"/>
    </style:style>
    <style:style style:name="T84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42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45" style:parent-style-name="Normální" style:family="paragraph">
      <style:paragraph-properties fo:margin-bottom="0in" fo:line-height="100%"/>
    </style:style>
    <style:style style:name="T84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47" style:parent-style-name="Normální" style:family="paragraph">
      <style:paragraph-properties fo:margin-bottom="0in" fo:line-height="100%"/>
    </style:style>
    <style:style style:name="T84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4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5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3" style:parent-style-name="Normální" style:family="paragraph">
      <style:paragraph-properties fo:text-align="center" fo:margin-bottom="0in" fo:line-height="100%"/>
    </style:style>
    <style:style style:name="T86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5" style:parent-style-name="Normální" style:family="paragraph">
      <style:paragraph-properties fo:text-align="center" fo:margin-bottom="0in" fo:line-height="100%"/>
    </style:style>
    <style:style style:name="T8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68" style:family="table-row">
      <style:table-row-properties style:min-row-height="2.162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87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2" style:parent-style-name="Normální" style:family="paragraph">
      <style:paragraph-properties fo:margin-bottom="0in" fo:line-height="100%"/>
    </style:style>
    <style:style style:name="T87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4" style:parent-style-name="Normální" style:family="paragraph">
      <style:paragraph-properties fo:margin-bottom="0in" fo:line-height="100%"/>
    </style:style>
    <style:style style:name="T87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6" style:parent-style-name="Normální" style:family="paragraph">
      <style:paragraph-properties fo:margin-bottom="0in" fo:line-height="100%"/>
    </style:style>
    <style:style style:name="T87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8" style:parent-style-name="Normální" style:family="paragraph">
      <style:paragraph-properties fo:margin-bottom="0in" fo:line-height="100%"/>
    </style:style>
    <style:style style:name="T87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0" style:parent-style-name="Normální" style:family="paragraph">
      <style:paragraph-properties fo:margin-bottom="0in" fo:line-height="100%"/>
    </style:style>
    <style:style style:name="T88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8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6" style:parent-style-name="Normální" style:family="paragraph">
      <style:paragraph-properties fo:margin-bottom="0in" fo:line-height="100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8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1" style:parent-style-name="Normální" style:family="paragraph">
      <style:paragraph-properties fo:margin-bottom="0in" fo:line-height="100%"/>
    </style:style>
    <style:style style:name="T89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3" style:parent-style-name="Normální" style:family="paragraph">
      <style:paragraph-properties fo:margin-bottom="0in" fo:line-height="100%"/>
    </style:style>
    <style:style style:name="T89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89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9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7" style:parent-style-name="Normální" style:family="paragraph">
      <style:paragraph-properties fo:margin-bottom="0in" fo:line-height="100%"/>
    </style:style>
    <style:style style:name="T8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9" style:parent-style-name="Normální" style:family="paragraph">
      <style:paragraph-properties fo:margin-bottom="0in" fo:line-height="100%"/>
    </style:style>
    <style:style style:name="T90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01" style:parent-style-name="Normální" style:family="paragraph">
      <style:paragraph-properties fo:margin-bottom="0in" fo:line-height="100%"/>
    </style:style>
    <style:style style:name="T90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3" style:parent-style-name="Normální" style:family="paragraph">
      <style:paragraph-properties fo:margin-bottom="0in" fo:line-height="100%"/>
    </style:style>
    <style:style style:name="T90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0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6" style:parent-style-name="Normální" style:family="paragraph">
      <style:paragraph-properties fo:margin-bottom="0in" fo:line-height="100%"/>
    </style:style>
    <style:style style:name="T90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8" style:parent-style-name="Normální" style:family="paragraph">
      <style:paragraph-properties fo:margin-bottom="0in" fo:line-height="100%"/>
    </style:style>
    <style:style style:name="T90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6" style:parent-style-name="Normální" style:family="paragraph">
      <style:paragraph-properties fo:margin-bottom="0in" fo:line-height="100%"/>
    </style:style>
    <style:style style:name="T91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18" style:parent-style-name="Normální" style:family="paragraph">
      <style:paragraph-properties fo:margin-bottom="0in" fo:line-height="100%"/>
    </style:style>
    <style:style style:name="T91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2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21" style:parent-style-name="Normální" style:family="paragraph">
      <style:paragraph-properties fo:margin-bottom="0in" fo:line-height="100%"/>
    </style:style>
    <style:style style:name="T92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92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4" style:parent-style-name="Normální" style:family="paragraph">
      <style:paragraph-properties fo:margin-bottom="0in" fo:line-height="100%"/>
    </style:style>
    <style:style style:name="T92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28" style:parent-style-name="Normální" style:family="paragraph">
      <style:paragraph-properties fo:margin-bottom="0in" fo:line-height="100%"/>
    </style:style>
    <style:style style:name="T9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0" style:parent-style-name="Normální" style:family="paragraph">
      <style:paragraph-properties fo:margin-bottom="0in" fo:line-height="100%"/>
    </style:style>
    <style:style style:name="T9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3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4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35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3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Row937" style:family="table-row">
      <style:table-row-properties style:min-row-height="3.03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94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94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2" style:parent-style-name="Normální" style:family="paragraph">
      <style:paragraph-properties fo:margin-bottom="0in" fo:line-height="100%"/>
    </style:style>
    <style:style style:name="T973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974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7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80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8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8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8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TEMATICKÝ PLÁN</text:span><text:span text:style-name="T3"><text:tab/><text:s/></text:span><text:span text:style-name="T4">vyučovací předmět:<text:s/></text:span><text:span text:style-name="T5">ANGLICKÝ</text:span><text:span text:style-name="T6"><text:s/></text:span><text:span text:style-name="T7">JAZYK</text:span><text:span text:style-name="T8"><text:tab/><text:s text:c="12"/></text:span><text:span text:style-name="T9">Project 3 /4D-6D + Project 4 / Int.-2D</text:span><text:span text:style-name="T10"><text:s text:c="21"/></text:span><text:span text:style-name="T11">8. ročník</text:span><text:span text:style-name="T12">: školní rok 2022/2023</text:span></text:p>
      <text:p text:style-name="P13"><text:span text:style-name="T14">vyučující: Mgr. L. Gellnerová,<text:s/></text:span><text:span text:style-name="T15">Bc. Rostislav Štihlovský DiS., Mgr. Eva Hurtová, Mgr. Michaela Heincová,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69279"/><text:span text:style-name="T26">cíl vyučovací hodiny</text:span></text:p>
            <text:p text:style-name="P27"><text:span text:style-name="T28">(konkretizovaný výstup)</text:span></text:p>
          </table:table-cell>
          <table:table-cell table:style-name="TableCell29">
            <text:p text:style-name="P30"><text:span text:style-name="T31">téma</text:span></text:p>
            <text:p text:style-name="P32"><text:span text:style-name="T33">(konkretizované učivo)</text:span></text:p>
          </table:table-cell>
          <table:table-cell table:style-name="TableCell34">
            <text:p text:style-name="P35"><text:span text:style-name="T36">zařazená průřezová témata</text:span></text:p>
          </table:table-cell>
          <table:table-cell table:style-name="TableCell37">
            <text:p text:style-name="P38"><text:span text:style-name="T39">zaměření na rozvíjení klíčových kompetencí</text:span></text:p>
          </table:table-cell>
          <table:table-cell table:style-name="TableCell40">
            <text:p text:style-name="P41"><text:span text:style-name="T42">metody,</text:span></text:p>
            <text:p text:style-name="P43"><text:span text:style-name="T44">formy práce, pomůcky</text:span></text:p>
          </table:table-cell>
        </table:table-row>
        <table:table-row table:style-name="TableRow45">
          <table:table-cell table:style-name="TableCell46">
            <text:p text:style-name="P47"><text:bookmark-end text:name="_Hlk113369279"/>září</text:p>
            <text:p text:style-name="P48"/>
            <text:p text:style-name="P49"><text:span text:style-name="T50">Opakuje základní gramatické struktury.</text:span></text:p>
            <text:p text:style-name="P51"><text:span text:style-name="T52">Použije běžná konverzační témata, reaguje na základní otázky.</text:span></text:p>
            <text:p text:style-name="P53"><text:span text:style-name="T54">Volí správný tvar sloves v přítomném, minulém a budoucím čase.</text:span></text:p>
            <text:p text:style-name="P55"><text:span text:style-name="T56">Doplňuje do textu správná slova z poslechu.</text:span></text:p>
            <text:p text:style-name="P57"><text:span text:style-name="T58">Rozumí čtenému textu, vyhledává v něm důležité<text:s/></text:span><text:span text:style-name="T59">informace, reaguje na otázky.</text:span></text:p>
            <text:p text:style-name="P60"><text:span text:style-name="T61">Porovnává používání přítomných časů (prostý a průběhový).</text:span></text:p>
            <text:p text:style-name="P62"><text:span text:style-name="T63">Používá pravidelná i nepravidelná slovesa v minulém čase.</text:span></text:p>
            <text:p text:style-name="P64">Dokáže vyjádřit své plány do budoucna.</text:p>
            <text:p text:style-name="P65"/>
          </table:table-cell>
          <table:table-cell table:style-name="TableCell66">
            <text:p text:style-name="P67"/>
            <text:p text:style-name="P68">slovní zásoba</text:p>
            <text:p text:style-name="P69">opakuje slovní zásobu běžných konverzačních témat</text:p>
            <text:p text:style-name="P70"/>
            <text:p text:style-name="P71">gramatika</text:p>
            <text:p text:style-name="P72"><text:span text:style-name="T73">opakuje základní gramatické struktury, </text:span></text:p>
            <text:p text:style-name="P74">přítomné časy, průběhový a prostý</text:p>
            <text:p text:style-name="P75"><text:span text:style-name="T76">minulý čas, budoucí čas i vazbu „going to“</text:span></text:p>
            <text:p text:style-name="P77"/>
            <text:p text:style-name="P78">komunikativní situace</text:p>
            <text:p text:style-name="P79"><text:span text:style-name="T80">pokládá otázky v obou přítomných časech,</text:span></text:p>
            <text:p text:style-name="P81"><text:span text:style-name="T82">tvoří krátké dialogy, minulém čase prostém a budoucím<text:s/></text:span></text:p>
            <text:p text:style-name="P83"/>
          </table:table-cell>
          <table:table-cell table:style-name="TableCell84">
            <text:p text:style-name="P85"/>
            <text:p text:style-name="P86">solární<text:s/>systém</text:p>
            <text:p text:style-name="P87">světadíly a země</text:p>
          </table:table-cell>
          <table:table-cell table:style-name="TableCell88">
            <text:p text:style-name="P89"/>
            <text:p text:style-name="P90"><text:span text:style-name="T91">kompetence k učení</text:span></text:p>
            <text:p text:style-name="P92"><text:span text:style-name="T93">žák si sám plánuje a organizuje své učení a pracovní činnosti</text:span></text:p>
            <text:p text:style-name="P94"/>
            <text:p text:style-name="P95"><text:span text:style-name="T96">kompetence sociální a personální</text:span></text:p>
            <text:p text:style-name="P97"><text:span text:style-name="T98">dodržuje termín plnění úkolů a dohodnutá pravidla</text:span></text:p>
            <text:p text:style-name="P99"/>
            <text:p text:style-name="P100"><text:span text:style-name="T101">kompetence digitální</text:span></text:p>
            <text:p text:style-name="P102"><text:span text:style-name="T103">ovládá běžně používaná digitální zařízení,<text:s/></text:span><text:span text:style-name="T104">aplikace a služby, využívá je při učení</text:span></text:p>
            <text:p text:style-name="P105"/>
          </table:table-cell>
          <table:table-cell table:style-name="TableCell106">
            <text:p text:style-name="P107"/>
            <text:p text:style-name="P108"/>
            <text:p text:style-name="P109"><text:span text:style-name="T110">skupinová práce, práce ve dvojici</text:span></text:p>
            <text:p text:style-name="P111"/>
            <text:p text:style-name="P112"><text:span text:style-name="T113">výuka na počítači, opakování gramatiky</text:span></text:p>
            <text:p text:style-name="P114"/>
            <text:p text:style-name="P115"><text:span text:style-name="T116">práce se slovníkem, vyhledává a orientuje se v běžném slovníku</text:span></text:p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říjen</text:p>
            <text:p text:style-name="P121"/>
            <text:p text:style-name="P122"><text:span text:style-name="T123">Rozumí textu o událostech v různých částech světa ve stejném čase</text:span><text:span text:style-name="T124">.</text:span></text:p>
            <text:p text:style-name="P125"><text:span text:style-name="T126">Používá minulý čas průběhový pro vyjádření činnosti. </text:span></text:p>
            <text:p text:style-name="P127"><text:span text:style-name="T128">Popisuje obrázek, reaguje na otázku „What were they doing?“</text:span></text:p>
            <text:p text:style-name="P129"><text:span text:style-name="T130">Rozumí reportáži o přírodní katastrofě, popíše, co se v dané chvíli dělo.</text:span></text:p>
            <text:p text:style-name="P131"><text:span text:style-name="T132">Porovnává minulý prostý a průběhový čas.</text:span></text:p>
            <text:p text:style-name="P133">Tvoří souvětí s použitím<text:s/>minulého prostého i průběhového času.</text:p>
            <text:p text:style-name="P134">Rozumí textu s detektivní zápletkou, klade otázky v roli detektiva.<text:s/></text:p>
            <text:p text:style-name="P135"><text:span text:style-name="T136">Seznámí se se svátkem Halloween a jeho historií</text:span><text:span text:style-name="T137">.</text:span></text:p>
            <text:soft-page-break/>
            <text:p text:style-name="P138"><text:span text:style-name="T139">cíl vyučovací hodiny</text:span></text:p>
            <text:p text:style-name="P140"><text:span text:style-name="T141">(konkretizovaný výstup)</text:span></text:p>
          </table:table-cell>
          <table:table-cell table:style-name="TableCell142">
            <text:p text:style-name="P143"/>
            <text:p text:style-name="P144"><text:span text:style-name="T145">slovní zásoba</text:span></text:p>
            <text:p text:style-name="P146"><text:span text:style-name="T147">přírodní katastrofy, dům, nábytek</text:span></text:p>
            <text:p text:style-name="P148"/>
            <text:p text:style-name="P149"><text:span text:style-name="T150">gramatika</text:span></text:p>
            <text:p text:style-name="P151"><text:span text:style-name="T152">Minulý čas průběhový</text:span></text:p>
            <text:p text:style-name="P153"><text:span text:style-name="T154">Minulý čas průběhový vs. prostý</text:span></text:p>
            <text:p text:style-name="P155"/>
            <text:p text:style-name="P156"><text:span text:style-name="T157">komunikativní situace</text:span></text:p>
            <text:p text:style-name="P158"><text:span text:style-name="T159">v rozhovoru používá minulý prostý a průběhový čas</text:span></text:p>
            <text:p text:style-name="P160">klade Wh – otázky, dokáže na ně reagovat</text:p>
            <text:p text:style-name="P161"><text:span text:style-name="T162">porovná svátky Halloween a Dušičky</text:span></text:p>
            <text:p text:style-name="P163"/>
            <text:p text:style-name="P164"/>
            <text:p text:style-name="P165"/>
            <text:p text:style-name="P166"/>
            <text:soft-page-break/>
            <text:p text:style-name="P167"><text:span text:style-name="T168">téma</text:span></text:p>
            <text:p text:style-name="P169">(konkretizované učivo)</text:p>
            <text:p text:style-name="P170"/>
          </table:table-cell>
          <table:table-cell table:style-name="TableCell171">
            <text:p text:style-name="P172"/>
            <text:p text:style-name="P173"><text:span text:style-name="T174">environmentální výchova</text:span></text:p>
            <text:p text:style-name="P175">přírodní katastrofy</text:p>
            <text:p text:style-name="P176"/>
            <text:p text:style-name="P177"/>
            <text:p text:style-name="P178"/>
            <text:p text:style-name="P179"/>
            <text:soft-page-break/>
            <text:p text:style-name="P180"><text:span text:style-name="T181">zařazená průřezová témata</text:span></text:p>
          </table:table-cell>
          <table:table-cell table:style-name="TableCell182">
            <text:p text:style-name="P183"/>
            <text:p text:style-name="P184"><text:span text:style-name="T185">kompetence komunikativní</text:span></text:p>
            <text:p text:style-name="P186"><text:span text:style-name="T187">simulace komunikativních situací, kde si žák rozvijí aktuální slovní zásobu, mluví při tom srozumitelně, nahlas a zřetelně.</text:span></text:p>
            <text:p text:style-name="P188"/>
            <text:p text:style-name="P189"><text:span text:style-name="T190">kompetence k učení</text:span></text:p>
            <text:p text:style-name="P191"><text:span text:style-name="T192">žák si sám p</text:span><text:span text:style-name="T193">lánuje a organizuje své učení a pracovní činnosti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soft-page-break/>
            <text:p text:style-name="P203"><text:span text:style-name="T204">zaměření na rozvíjení klíčových kompetencí</text:span></text:p>
          </table:table-cell>
          <table:table-cell table:style-name="TableCell205">
            <text:p text:style-name="P206"/>
            <text:p text:style-name="P207"><text:span text:style-name="T208">skupinová práce, práce ve dvojici</text:span></text:p>
            <text:p text:style-name="P209"/>
            <text:p text:style-name="P210"><text:span text:style-name="T211">výuka na počítači opakování gramatiky</text:span></text:p>
            <text:p text:style-name="P212"/>
            <text:p text:style-name="P213">využití aplikace Wordwall k rozšíření slovní zásoby i k procvičení gramatických<text:s/>jevů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soft-page-break/>
            <text:p text:style-name="P221"><text:span text:style-name="T222">metody,</text:span></text:p>
            <text:p text:style-name="P223"><text:span text:style-name="T224">formy práce, pomůcky</text:span></text:p>
          </table:table-cell>
        </table:table-row>
        <text:soft-page-break/>
        <table:table-row table:style-name="TableRow225">
          <table:table-cell table:style-name="TableCell226">
            <text:p text:style-name="P227">listopad</text:p>
            <text:p text:style-name="P228"/>
            <text:p text:style-name="P229"><text:span text:style-name="T230">Rozumí příběhu<text:s/></text:span><text:span text:style-name="T231">„</text:span><text:span text:style-name="T232">Virtual Soap</text:span><text:span text:style-name="T233">“</text:span><text:span text:style-name="T234">, používá užité fráze v dialogu</text:span></text:p>
            <text:p text:style-name="P235"><text:span text:style-name="T236">Dokáže vyjádřit své nadšení či nelibost k různým podmětům</text:span></text:p>
            <text:p text:style-name="P237"><text:span text:style-name="T238">Opakuje slovní zásobu místa a budov ve městě</text:span></text:p>
            <text:p text:style-name="P239"><text:span text:style-name="T240">Poznává nejznámější místa v Londýně,<text:s/></text:span><text:span text:style-name="T241">popisuje fotografie města</text:span></text:p>
            <text:p text:style-name="P242"><text:span text:style-name="T243">Používá určitý člen „the“ a neurčité členy „a/an“</text:span></text:p>
            <text:p text:style-name="P244"><text:span text:style-name="T245">Rozumí komiksovému příběhu s detektivní zápletkou</text:span></text:p>
            <text:p text:style-name="P246"><text:span text:style-name="T247">Ptá se na cestu, sleduje krátké video o směrech cesty.</text:span></text:p>
            <text:p text:style-name="P248"><text:span text:style-name="T249">Orientuje se v mapě, dokáže navigovat turistu</text:span></text:p>
            <text:p text:style-name="P250"/>
          </table:table-cell>
          <table:table-cell table:style-name="TableCell251">
            <text:p text:style-name="P252"/>
            <text:p text:style-name="P253"><text:span text:style-name="T254">slovní zásoba </text:span></text:p>
            <text:p text:style-name="P255"><text:span text:style-name="T256">cestování a<text:s/></text:span><text:span text:style-name="T257">zkušenosti s ním</text:span></text:p>
            <text:p text:style-name="P258"><text:span text:style-name="T259">města, země kontinenty, zeměpisné názvy</text:span></text:p>
            <text:p text:style-name="P260"/>
            <text:p text:style-name="P261"><text:span text:style-name="T262">gramatika</text:span><text:span text:style-name="T263"> </text:span></text:p>
            <text:p text:style-name="P264"><text:span text:style-name="T265">předložky pohybu a směru cesty</text:span></text:p>
            <text:p text:style-name="P266"/>
            <text:p text:style-name="P267"><text:span text:style-name="T268">komunikativní situace</text:span><text:span text:style-name="T269"> </text:span></text:p>
            <text:p text:style-name="P270"><text:span text:style-name="T271">reportáž o zkušenostech </text:span></text:p>
            <text:p text:style-name="P272"><text:span text:style-name="T273">reálie</text:span></text:p>
            <text:p text:style-name="P274"><text:span text:style-name="T275">Londýn</text:span><text:span text:style-name="T276"><text:s/></text:span></text:p>
          </table:table-cell>
          <table:table-cell table:style-name="TableCell277">
            <text:p text:style-name="P278"><text:span text:style-name="T279"> </text:span></text:p>
            <text:p text:style-name="P280"/>
            <text:p text:style-name="P281"><text:span text:style-name="T282">mediální výchova</text:span></text:p>
            <text:p text:style-name="P283"/>
          </table:table-cell>
          <table:table-cell table:style-name="TableCell284">
            <text:p text:style-name="P285"/>
            <text:p text:style-name="P286"><text:span text:style-name="T287">kompetence k řešení problémů</text:span></text:p>
            <text:p text:style-name="P288"><text:span text:style-name="T289">pracuje ve dvojici, navrhuje postupné<text:s/></text:span><text:span text:style-name="T290">kroky</text:span></text:p>
            <text:p text:style-name="P291"/>
            <text:p text:style-name="P292"><text:span text:style-name="T293">kompetence komunikativní</text:span></text:p>
            <text:p text:style-name="P294"><text:span text:style-name="T295">vhodným způsobem prezentuje svou práci</text:span></text:p>
            <text:p text:style-name="P296"/>
            <text:p text:style-name="P297"><text:span text:style-name="T298">kompetence digitální</text:span></text:p>
            <text:p text:style-name="P299"><text:span text:style-name="T300">ovládá běžně používaná digitální zařízení, aplikace a služby, využívá je při učení</text:span></text:p>
            <text:p text:style-name="P301"/>
          </table:table-cell>
          <table:table-cell table:style-name="TableCell302">
            <text:p text:style-name="P303"/>
            <text:p text:style-name="P304">gramatický dril, použití didaktických pomůcek,<text:s/></text:p>
            <text:p text:style-name="P305">„flashcards“</text:p>
            <text:p text:style-name="P306"/>
            <text:p text:style-name="P307"><text:span text:style-name="T308">skupinová práce,</text:span><text:span text:style-name="T309"><text:s/>práce ve dvojicích</text:span></text:p>
            <text:p text:style-name="P310"/>
            <text:p text:style-name="P311"><text:span text:style-name="T312">práce s textem, vyprávění,</text:span></text:p>
            <text:p text:style-name="P313"><text:span text:style-name="T314">didaktické hry</text:span></text:p>
            <text:p text:style-name="P315"/>
            <text:p text:style-name="P316">využití aplikace Wordwall k rozšíření slovní zásoby i k procvičení gramatických jevů</text:p>
            <text:p text:style-name="P317"/>
          </table:table-cell>
        </table:table-row>
        <table:table-row table:style-name="TableRow318">
          <table:table-cell table:style-name="TableCell319">
            <text:p text:style-name="P320">prosinec</text:p>
            <text:p text:style-name="P321"/>
            <text:p text:style-name="P322"><text:span text:style-name="T323">Rozumí příběhu „The Tailor of Swaffham“, odpovídá na otázky k textu</text:span></text:p>
            <text:p text:style-name="P324"><text:span text:style-name="T325">Používá členy a, an a the</text:span></text:p>
            <text:p text:style-name="P326"><text:span text:style-name="T327">Používá složeniny s every, any, some, no-body, thing, where</text:span></text:p>
            <text:p text:style-name="P328"><text:span text:style-name="T329">Rozumí slyšenému, doplňuje do textu chybějící slova</text:span></text:p>
            <text:p text:style-name="P330"><text:span text:style-name="T331">Procvičuje gramatiku a slovní zásobu na PC</text:span></text:p>
            <text:p text:style-name="P332"><text:span text:style-name="T333">Sleduje video-příběh, procvičuje užité fráze</text:span></text:p>
            <text:p text:style-name="P334"><text:span text:style-name="T335">Vede dialog o svých plánech, užívá nabídku a vhodně na n</text:span><text:span text:style-name="T336">i reaguje.</text:span></text:p>
            <text:p text:style-name="P337">Čte a vyslovuje foneticky správně. Poznává New York prostřednictvím videonahrávky a textu The Big Apple</text:p>
            <text:p text:style-name="P338">Porovnává tradice o Vánocích v ČR a anglicky mluvících zemích.</text:p>
            <text:soft-page-break/>
            <text:p text:style-name="P339"><text:span text:style-name="T340">cíl vyučovací hodiny</text:span></text:p>
            <text:p text:style-name="P341"><text:span text:style-name="T342">(konkretizovaný výstup)</text:span></text:p>
          </table:table-cell>
          <table:table-cell table:style-name="TableCell343">
            <text:p text:style-name="P344"/>
            <text:p text:style-name="P345"><text:span text:style-name="T346">slovní zásoba </text:span></text:p>
            <text:p text:style-name="P347"><text:span text:style-name="T348">složeniny s every</text:span><text:span text:style-name="T349">-, any-, some-, no-body, thing, where</text:span></text:p>
            <text:p text:style-name="P350"/>
            <text:p text:style-name="P351"><text:span text:style-name="T352">gramatika</text:span><text:span text:style-name="T353"> </text:span></text:p>
            <text:p text:style-name="P354"><text:span text:style-name="T355">předložky pohybu a směru cesty, </text:span></text:p>
            <text:p text:style-name="P356"><text:span text:style-name="T357">určitý a neurčitý člen, going to</text:span></text:p>
            <text:p text:style-name="P358"/>
            <text:p text:style-name="P359"><text:span text:style-name="T360">komunikativní situace</text:span><text:span text:style-name="T361"> </text:span></text:p>
            <text:p text:style-name="P362"><text:span text:style-name="T363">naplánování akce (oslavy), plán do budoucna</text:span></text:p>
            <text:p text:style-name="P364"/>
            <text:p text:style-name="P365"><text:span text:style-name="T366">reálie</text:span></text:p>
            <text:p text:style-name="P367">New York, Vánoce v ČR a anglicky mluvících zemích</text:p>
            <text:p text:style-name="P368"/>
            <text:p text:style-name="P369"/>
            <text:p text:style-name="P370"/>
            <text:p text:style-name="P371"/>
            <text:soft-page-break/>
            <text:p text:style-name="P372"><text:span text:style-name="T373">téma</text:span></text:p>
            <text:p text:style-name="P374">(konkretizované učivo)</text:p>
            <text:p text:style-name="P375"/>
          </table:table-cell>
          <table:table-cell table:style-name="TableCell376">
            <text:p text:style-name="P377"/>
            <text:p text:style-name="P378"/>
            <text:p text:style-name="P379">multikulturní výchova zvyky o Vánocích ve Velké Británii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soft-page-break/>
            <text:p text:style-name="P392"><text:span text:style-name="T393">zařazená průřezová témata</text:span></text:p>
          </table:table-cell>
          <table:table-cell table:style-name="TableCell394">
            <text:p text:style-name="P395"/>
            <text:p text:style-name="P396"><text:span text:style-name="T397">kompetence k učení</text:span></text:p>
            <text:p text:style-name="P398"><text:span text:style-name="T399">efektivně využívá probranou gramatiku a poté na ni navazuje</text:span></text:p>
            <text:p text:style-name="P400"/>
            <text:p text:style-name="P401"><text:span text:style-name="T402">kompetence k řešení problémů</text:span></text:p>
            <text:p text:style-name="P403">interpretuje získané<text:s/>poznatky a obhajuje své závěry</text:p>
            <text:p text:style-name="P404"/>
            <text:p text:style-name="P405"/>
            <text:p text:style-name="P406"><text:span text:style-name="T407">kompetence digitální</text:span></text:p>
            <text:p text:style-name="P408">ovládá běžně používaná digitální zařízení, aplikace a služby, využívá je při učení</text:p>
            <text:p text:style-name="P409"/>
            <text:p text:style-name="P410"/>
            <text:p text:style-name="P411"/>
            <text:p text:style-name="P412"/>
            <text:soft-page-break/>
            <text:p text:style-name="P413"><text:span text:style-name="T414">zaměření na rozvíjení klíčových kompetencí</text:span></text:p>
            <text:p text:style-name="P415"/>
          </table:table-cell>
          <table:table-cell table:style-name="TableCell416">
            <text:p text:style-name="P417"/>
            <text:p text:style-name="P418"><text:span text:style-name="T419">skupinová práce, práce ve dvojici</text:span></text:p>
            <text:p text:style-name="P420"/>
            <text:p text:style-name="P421"><text:span text:style-name="T422">výuka na počítači, opakování<text:s/></text:span><text:span text:style-name="T423">gramatiky a slovní zásoby</text:span></text:p>
            <text:p text:style-name="P424"/>
            <text:p text:style-name="P425">gramatický dril, použití didaktických pomůcek,<text:s/></text:p>
            <text:p text:style-name="P426">„flashcards“</text:p>
            <text:p text:style-name="P427"/>
            <text:p text:style-name="P428">využití aplikace Wordwall k rozšíření slovní zásoby i k procvičení gramatických jevů</text:p>
            <text:p text:style-name="P429"/>
            <text:p text:style-name="P430"/>
            <text:p text:style-name="P431"/>
            <text:p text:style-name="P432"/>
            <text:soft-page-break/>
            <text:p text:style-name="P433"><text:span text:style-name="T434">metody,</text:span></text:p>
            <text:p text:style-name="P435"><text:span text:style-name="T436">formy práce, pomůcky</text:span></text:p>
          </table:table-cell>
        </table:table-row>
        <text:soft-page-break/>
        <table:table-row table:style-name="TableRow437">
          <table:table-cell table:style-name="TableCell438">
            <text:p text:style-name="P439">leden</text:p>
            <text:p text:style-name="P440"/>
            <text:p text:style-name="P441"><text:span text:style-name="T442">Čte článek o ambicích.</text:span></text:p>
            <text:p text:style-name="P443"><text:span text:style-name="T444">Seznámí se s<text:s/></text:span><text:span text:style-name="T445">předpřítomným časem.</text:span></text:p>
            <text:p text:style-name="P446"><text:span text:style-name="T447">Mluví o svých zkušenostech s cestováním, sportem, netradičních činnostech.</text:span></text:p>
            <text:p text:style-name="P448"><text:span text:style-name="T449">Sleduje video-příběh, ptá se v předpřítomném čase.</text:span></text:p>
            <text:p text:style-name="P450"><text:span text:style-name="T451">Vypráví o městech a zemích, které navštívil.</text:span></text:p>
            <text:p text:style-name="P452"><text:span text:style-name="T453">Píše přehled, reportáž o činnostech, které nikdy nedělal a které</text:span><text:span text:style-name="T454"><text:s/>už zkusil.</text:span></text:p>
            <text:p text:style-name="P455"><text:span text:style-name="T456">Poslouchá příběh o tom, co se právě stalo, užije předpřítomný čas.</text:span></text:p>
            <text:p text:style-name="P457"><text:span text:style-name="T458">Použije výrazy ever, never, just, not yet, already.<text:s/></text:span></text:p>
            <text:p text:style-name="P459"><text:span text:style-name="T460">Hovoří o životě svého hrdiny – hrdinky.</text:span></text:p>
            <text:p text:style-name="P461"/>
          </table:table-cell>
          <table:table-cell table:style-name="TableCell462">
            <text:p text:style-name="P463"/>
            <text:p text:style-name="P464"/>
            <text:p text:style-name="P465"><text:span text:style-name="T466">slovní zásoba</text:span><text:span text:style-name="T467"> </text:span></text:p>
            <text:p text:style-name="P468"><text:span text:style-name="T469">životní zkušenosti, zážitky</text:span></text:p>
            <text:p text:style-name="P470"/>
            <text:p text:style-name="P471"><text:span text:style-name="T472">gramatika</text:span><text:span text:style-name="T473"> </text:span></text:p>
            <text:p text:style-name="P474"><text:span text:style-name="T475">předpřítomný čas</text:span></text:p>
            <text:p text:style-name="P476"><text:span text:style-name="T477">výrazy<text:s/></text:span><text:span text:style-name="T478">ever, never, just, already, not yet</text:span></text:p>
            <text:p text:style-name="P479"/>
            <text:p text:style-name="P480">komunikativní situace </text:p>
            <text:p text:style-name="P481"><text:span text:style-name="T482">výrazy každodenní angličtiny „Everyday English“</text:span></text:p>
            <text:p text:style-name="P483"><text:line-break/><text:line-break/><text:line-break/></text:p>
          </table:table-cell>
          <table:table-cell table:style-name="TableCell484">
            <text:p text:style-name="P485"><text:span text:style-name="T486"> </text:span></text:p>
            <text:p text:style-name="P487"/>
          </table:table-cell>
          <table:table-cell table:style-name="TableCell488">
            <text:p text:style-name="P489"/>
            <text:p text:style-name="P490"/>
            <text:p text:style-name="P491"><text:span text:style-name="T492">kompetence k učení</text:span></text:p>
            <text:p text:style-name="P493"><text:span text:style-name="T494">efektivně využívá probranou gramatiku a poté na ni navazuje</text:span></text:p>
            <text:p text:style-name="P495"/>
            <text:p text:style-name="P496"><text:span text:style-name="T497">kompetence komunikativní</text:span></text:p>
            <text:p text:style-name="P498"><text:span text:style-name="T499">simulace komunikativních situací,<text:s/></text:span><text:span text:style-name="T500">kde si žák rozvijí aktuální slovní zásobu, mluví při tom srozumitelně, nahlas a zřetelně</text:span></text:p>
            <text:p text:style-name="P501"/>
            <text:p text:style-name="P502"><text:span text:style-name="T503">kompetence digitální</text:span></text:p>
            <text:p text:style-name="P504"><text:span text:style-name="T505">ovládá běžně používaná digitální zařízení, aplikace a služby, využívá je při učení</text:span></text:p>
            <text:p text:style-name="P506"/>
          </table:table-cell>
          <table:table-cell table:style-name="TableCell507">
            <text:p text:style-name="P508"/>
            <text:p text:style-name="P509"/>
            <text:p text:style-name="P510"><text:span text:style-name="T511">skupinová práce, práce ve dvojici</text:span></text:p>
            <text:p text:style-name="P512"/>
            <text:p text:style-name="P513"><text:span text:style-name="T514">výuka na počítači –<text:s/></text:span><text:span text:style-name="T515">opakování gramatiky a slovní zásoby</text:span></text:p>
            <text:p text:style-name="P516"/>
            <text:p text:style-name="P517">využití aplikace Wordwall k rozšíření slovní zásoby i k procvičení gramatických jevů</text:p>
            <text:p text:style-name="P518"/>
          </table:table-cell>
        </table:table-row>
        <table:table-row table:style-name="TableRow519">
          <table:table-cell table:style-name="TableCell520">
            <text:p text:style-name="P521">únor</text:p>
            <text:p text:style-name="P522"/>
            <text:p text:style-name="P523"><text:span text:style-name="T524">Pojmenuje zdravotní potíže a některé výrazy z oblasti zdraví.</text:span></text:p>
            <text:p text:style-name="P525"><text:span text:style-name="T526">Dokáže vyjádřit, že se necítí dobře.</text:span></text:p>
            <text:p text:style-name="P527"><text:span text:style-name="T528">Vede rozhovor u lékaře,<text:s/></text:span><text:span text:style-name="T529">používá běžné fráze o problémech, dokáže poradit – použije sloveso should, shouldn´t.</text:span></text:p>
            <text:p text:style-name="P530"><text:span text:style-name="T531">Rozumí informacím z poslechu, posoudí pravdivou a nepravdivou informaci.</text:span></text:p>
            <text:p text:style-name="P532"><text:span text:style-name="T533">Rozumí komiksovému příběhu „A happy ending“<text:s/></text:span></text:p>
            <text:p text:style-name="P534"><text:span text:style-name="T535">Dokáže vyjádřit příkaz pomocí slovesa „must“.</text:span></text:p>
            <text:p text:style-name="P536"><text:span text:style-name="T537">Hovoří</text:span><text:span text:style-name="T538"><text:s/>o svých povinnostech, pravidlech ve škole.</text:span></text:p>
            <text:p text:style-name="P539"><text:span text:style-name="T540">Používá sloveso must, mustn´t, don´t have to.</text:span></text:p>
            <text:p text:style-name="P541"><text:span text:style-name="T542">Rozumí významu běžně užívaných značek. Sestaví pravidla týkající se chodu školy, třídy.</text:span></text:p>
            <text:soft-page-break/>
            <text:p text:style-name="P543"><text:span text:style-name="T544">cíl vyučovací hodiny</text:span></text:p>
            <text:p text:style-name="P545"><text:span text:style-name="T546">(konkretizovaný výstup)</text:span></text:p>
          </table:table-cell>
          <table:table-cell table:style-name="TableCell547">
            <text:p text:style-name="P548"/>
            <text:p text:style-name="P549"><text:span text:style-name="T550">slovní zásoba</text:span><text:span text:style-name="T551"> </text:span></text:p>
            <text:p text:style-name="P552"><text:span text:style-name="T553">zdraví a pocity</text:span></text:p>
            <text:p text:style-name="P554"><text:span text:style-name="T555">příkazy, pravidla</text:span></text:p>
            <text:p text:style-name="P556"/>
            <text:p text:style-name="P557"><text:span text:style-name="T558">gramatika</text:span><text:span text:style-name="T559"> </text:span></text:p>
            <text:p text:style-name="P560"><text:span text:style-name="T561">opisy způsobového slovesa muset (have to, don´t have to)</text:span></text:p>
            <text:p text:style-name="P562"><text:span text:style-name="T563">podmiňovací způsob (would, could, should)</text:span></text:p>
            <text:p text:style-name="P564"><text:span text:style-name="T565">rozkazovací věty</text:span></text:p>
            <text:p text:style-name="P566"/>
            <text:p text:style-name="P567"><text:span text:style-name="T568">komunikativní situace </text:span></text:p>
            <text:p text:style-name="P569"><text:span text:style-name="T570">plány na prázdniny </text:span></text:p>
            <text:p text:style-name="P571"><text:span text:style-name="T572">otázky a odpovědi na téma zdraví, rady a doporučení</text:span></text:p>
            <text:p text:style-name="P573"/>
            <text:p text:style-name="P574"><text:span text:style-name="T575">reálie</text:span></text:p>
            <text:p text:style-name="P576">záchranné systémy a služby</text:p>
            <text:p text:style-name="P577"/>
            <text:soft-page-break/>
            <text:p text:style-name="P578"><text:span text:style-name="T579">téma</text:span></text:p>
            <text:p text:style-name="P580">(konkretizované učivo)</text:p>
            <text:p text:style-name="P581"/>
          </table:table-cell>
          <table:table-cell table:style-name="TableCell582">
            <text:p text:style-name="P583"/>
            <text:p text:style-name="P584">multikulturní výchova,</text:p>
            <text:p text:style-name="P585">zvyky o Velikonocích ve Velké Británii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soft-page-break/>
            <text:p text:style-name="P597"><text:span text:style-name="T598">zařazená průřezová témata</text:span></text:p>
          </table:table-cell>
          <table:table-cell table:style-name="TableCell599">
            <text:p text:style-name="P600"/>
            <text:p text:style-name="P601"><text:span text:style-name="T602">kompetence komunikativní</text:span></text:p>
            <text:p text:style-name="P603"><text:span text:style-name="T604">efektivně využívá moderní informační technologie.</text:span></text:p>
            <text:p text:style-name="P605"/>
            <text:p text:style-name="P606"><text:span text:style-name="T607">komunikace sociální a<text:s/></text:span><text:span text:style-name="T608">personální</text:span></text:p>
            <text:p text:style-name="P609">využívá zpětnou vazbu pro své další jednání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soft-page-break/>
            <text:p text:style-name="P619"><text:span text:style-name="T620">zaměření na rozvíjení klíčových kompetencí</text:span></text:p>
            <text:p text:style-name="P621"/>
          </table:table-cell>
          <table:table-cell table:style-name="TableCell622">
            <text:p text:style-name="P623"/>
            <text:p text:style-name="P624"><text:span text:style-name="T625">práce s textem,</text:span></text:p>
            <text:p text:style-name="P626"><text:span text:style-name="T627">vyprávění, </text:span></text:p>
            <text:p text:style-name="P628"><text:span text:style-name="T629">didaktické hry</text:span></text:p>
            <text:p text:style-name="P630"/>
            <text:p text:style-name="P631"><text:span text:style-name="T632">skupinová výuka,</text:span></text:p>
            <text:p text:style-name="P633"><text:span text:style-name="T634">párové vyučování</text:span></text:p>
            <text:p text:style-name="P635"/>
            <text:p text:style-name="P636">využití aplikace Wordwall k rozšíření slovní zásoby i k procvičení<text:s/>gramatických jevů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soft-page-break/>
            <text:p text:style-name="P644"><text:span text:style-name="T645">metody,</text:span></text:p>
            <text:p text:style-name="P646"><text:span text:style-name="T647">formy práce, pomůcky</text:span></text:p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březen</text:span></text:p>
            <text:p text:style-name="P653"/>
            <text:p text:style-name="P654"><text:span text:style-name="T655">Odpovídá na otázky, doplňuje vhodné slovo do textu.</text:span></text:p>
            <text:p text:style-name="P656"><text:span text:style-name="T657">Sleduje video o povinnostech, které doma musí dělat.</text:span></text:p>
            <text:p text:style-name="P658"><text:span text:style-name="T659">Poslouchá text, vyhledává v textu informace.</text:span></text:p>
            <text:p text:style-name="P660"><text:span text:style-name="T661">Čte se správnou výslovností, řadí části<text:s/></text:span><text:span text:style-name="T662">příběhu do správného pořadí</text:span></text:p>
            <text:p text:style-name="P663"><text:span text:style-name="T664">Porovnává budoucí časy. Sleduje video-příběh.</text:span></text:p>
            <text:p text:style-name="P665"><text:span text:style-name="T666">Užívá slovesa v budoucím čase a správně je včlení do vět.</text:span></text:p>
            <text:p text:style-name="P667"><text:span text:style-name="T668">Diskutuje o své budoucnosti.</text:span></text:p>
            <text:p text:style-name="P669"><text:span text:style-name="T670">Porovnává "going to, will“</text:span></text:p>
            <text:p text:style-name="P671"><text:span text:style-name="T672">Opakuje používání minulého a přítomného času.</text:span></text:p>
          </table:table-cell>
          <table:table-cell table:style-name="TableCell673">
            <text:p text:style-name="P674"/>
            <text:p text:style-name="P675"/>
            <text:p text:style-name="P676"><text:span text:style-name="T677">slovní zásoba</text:span></text:p>
            <text:p text:style-name="P678"><text:span text:style-name="T679">frázová slovesa</text:span></text:p>
            <text:p text:style-name="P680"/>
            <text:p text:style-name="P681"><text:span text:style-name="T682">gramatika</text:span></text:p>
            <text:p text:style-name="P683"><text:span text:style-name="T684">měl bych/neměl bych, podmiňovací způsob</text:span></text:p>
            <text:p text:style-name="P685"><text:span text:style-name="T686">muset – nesmět – nemuset, modální slovesa</text:span></text:p>
            <text:p text:style-name="P687">frázová slovesa</text:p>
            <text:p text:style-name="P688">stavová slovesa</text:p>
            <text:p text:style-name="P689"/>
            <text:p text:style-name="P690"><text:span text:style-name="T691">komunikativní situace </text:span></text:p>
            <text:p text:style-name="P692"><text:span text:style-name="T693">budoucí profese</text:span></text:p>
            <text:p text:style-name="P694"><text:span text:style-name="T695">pracovní den</text:span></text:p>
          </table:table-cell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  <text:p text:style-name="P713"><text:span text:style-name="T714">kompetence sociální a personální</text:span></text:p>
            <text:p text:style-name="P715"><text:span text:style-name="T716">stanovuje si<text:s/></text:span><text:span text:style-name="T717">cíle pro zlepšení</text:span></text:p>
            <text:p text:style-name="P718"/>
            <text:p text:style-name="P719"><text:span text:style-name="T720">kompetence komunikativní</text:span></text:p>
            <text:p text:style-name="P721"><text:span text:style-name="T722">najde klíčové myšlenky, příběh podává s jasnou logikou</text:span></text:p>
          </table:table-cell>
          <table:table-cell table:style-name="TableCell723">
            <text:p text:style-name="P724"/>
            <text:p text:style-name="P725"/>
            <text:p text:style-name="P726"><text:span text:style-name="T727">vysvětlování, </text:span></text:p>
            <text:p text:style-name="P728"><text:span text:style-name="T729">práce s textem, </text:span></text:p>
            <text:p text:style-name="P730"><text:span text:style-name="T731">didaktické hry,</text:span></text:p>
            <text:p text:style-name="P732"/>
            <text:p text:style-name="P733"><text:span text:style-name="T734">skupinová výuka, </text:span></text:p>
            <text:p text:style-name="P735"><text:span text:style-name="T736">párové vyučování</text:span></text:p>
            <text:p text:style-name="P737"/>
            <text:p text:style-name="P738">využití aplikace Wordwall k rozšíření slovní zásoby i k procvičení gramatických jevů</text:p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duben</text:p>
            <text:p text:style-name="P744"/>
            <text:p text:style-name="P745"><text:span text:style-name="T746">Rozumí jednotlivým epizodám příběhu a vyhledá v textu konkrétní údaje.</text:span></text:p>
            <text:p text:style-name="P747"><text:span text:style-name="T748">Mluví o své budoucnosti, předpovídá ji. Píše věty o sobě.</text:span></text:p>
            <text:p text:style-name="P749"><text:span text:style-name="T750">Čte text, rozumí základním informacím, rozezná stavová slovesa.</text:span></text:p>
            <text:p text:style-name="P751"><text:span text:style-name="T752">Poslouchá a doplňuje informace z<text:s/></text:span><text:span text:style-name="T753">poslechu v interaktivních cvičeních.</text:span></text:p>
            <text:p text:style-name="P754"><text:span text:style-name="T755">Čte článek o materiálech a o muži z doby kamenné.</text:span></text:p>
            <text:p text:style-name="P756"><text:span text:style-name="T757">Ve vyprávění užívá minulý prostý a průběhový čas.</text:span></text:p>
            <text:p text:style-name="P758"><text:span text:style-name="T759">Předvede rozhovor archeologa a reportéra, vypráví příběh.</text:span></text:p>
            <text:p text:style-name="P760"><text:span text:style-name="T761">Porovnává minulost a přítomnost s použitím „used to“</text:span></text:p>
            <text:p text:style-name="P762"><text:span text:style-name="T763">Zeptá se</text:span><text:span text:style-name="T764"><text:s/>kamaráda, co dělával v dětství</text:span></text:p>
            <text:p text:style-name="P765"><text:span text:style-name="T766">Zeptá se kamaráda, jak se jeho život změnil oproti minulosti.</text:span></text:p>
            <text:soft-page-break/>
            <text:p text:style-name="P767"><text:span text:style-name="T768">cíl vyučovací hodiny</text:span></text:p>
            <text:p text:style-name="P769"><text:span text:style-name="T770">(konkretizovaný výstup)</text:span></text:p>
          </table:table-cell>
          <table:table-cell table:style-name="TableCell771">
            <text:p text:style-name="P772"/>
            <text:p text:style-name="P773"/>
            <text:p text:style-name="P774"><text:span text:style-name="T775">slovní zásoba</text:span></text:p>
            <text:p text:style-name="P776"><text:span text:style-name="T777">materiály, nástroje,<text:s/></text:span></text:p>
            <text:p text:style-name="P778"/>
            <text:p text:style-name="P779"><text:span text:style-name="T780">gramatika</text:span></text:p>
            <text:p text:style-name="P781"><text:span text:style-name="T782">minulý čas prostý, minulý čas průběhový, vyjádření zvyklosti či<text:s/></text:span><text:span text:style-name="T783">stavu věci v minulosti “used to“, minulý čas slovesa „muset“ – „had to“</text:span></text:p>
            <text:p text:style-name="P784"><text:span text:style-name="T785">„příliš“ x „ne dost“ </text:span></text:p>
            <text:p text:style-name="P786"/>
            <text:p text:style-name="P787"><text:span text:style-name="T788">komunikativní situace</text:span></text:p>
            <text:p text:style-name="P789">rozhovor v obchodě s oděvy, nakupování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soft-page-break/>
            <text:p text:style-name="P796"><text:span text:style-name="T797">téma</text:span></text:p>
            <text:p text:style-name="P798">(konkretizované učivo)</text:p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soft-page-break/>
            <text:p text:style-name="P816"><text:span text:style-name="T817">zařazená průřezová témata</text:span></text:p>
          </table:table-cell>
          <table:table-cell table:style-name="TableCell818">
            <text:p text:style-name="P819"/>
            <text:p text:style-name="P820"><text:span text:style-name="T821">kompetence k řešení<text:s/></text:span><text:span text:style-name="T822">problémů</text:span></text:p>
            <text:p text:style-name="P823"><text:span text:style-name="T824">samostatně nebo s pomocí učitele postupuje systematicky při řešení problémů.</text:span></text:p>
            <text:p text:style-name="P825"/>
            <text:p text:style-name="P826"><text:span text:style-name="T827">kompetence sociální a personální</text:span></text:p>
            <text:p text:style-name="P828">stanovuje si své cíle s ohledem na své osobní schopnosti.</text:p>
            <text:p text:style-name="P829"/>
            <text:p text:style-name="P830"><text:span text:style-name="T831">kompetence digitální</text:span></text:p>
            <text:p text:style-name="P832">využívá digitální technologie, aby si usnadnil práci a zautomatizoval rutinní činnost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soft-page-break/>
            <text:p text:style-name="P840"><text:span text:style-name="T841">zaměření na rozvíjení klíčových kompetencí</text:span></text:p>
            <text:p text:style-name="P842"/>
          </table:table-cell>
          <table:table-cell table:style-name="TableCell843">
            <text:p text:style-name="P844"/>
            <text:p text:style-name="P845"><text:span text:style-name="T846">skupinová výuka, </text:span></text:p>
            <text:p text:style-name="P847"><text:span text:style-name="T848">párové vyučování</text:span></text:p>
            <text:p text:style-name="P849"/>
            <text:p text:style-name="P850">výuka na počítači, opakování gramatiky</text:p>
            <text:p text:style-name="P851"/>
            <text:p text:style-name="P852"/>
            <text:p text:style-name="P853">využití aplikace Wordwall k rozšíření slovní zásoby i k procvičení gramatických jevů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soft-page-break/>
            <text:p text:style-name="P863"><text:span text:style-name="T864">metody,</text:span></text:p>
            <text:p text:style-name="P865"><text:span text:style-name="T866">formy práce, pomůcky</text:span></text:p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květen</text:p>
            <text:p text:style-name="P871"/>
            <text:p text:style-name="P872"><text:span text:style-name="T873">Popisuje oblečení a materiál, používá vhodná přídavná jména</text:span></text:p>
            <text:p text:style-name="P874"><text:span text:style-name="T875">Vede rozhovor v obchodě s oblečením</text:span></text:p>
            <text:p text:style-name="P876"><text:span text:style-name="T877">Dokáže vyjádřit, jak mu oblečení padne</text:span></text:p>
            <text:p text:style-name="P878"><text:span text:style-name="T879">Rozumí textu The Story of jeans – vyhledává potřebné informace</text:span></text:p>
            <text:p text:style-name="P880"><text:span text:style-name="T881">Používá běžné fráze</text:span><text:span text:style-name="T882">, hovoří o testu</text:span></text:p>
            <text:p text:style-name="P883">Reaguje v rozhovoru na slyšenou novinku, seznámí se s "too, enough".</text:p>
            <text:p text:style-name="P884">Simuluje se spolužáky rozhovor v obchodě, užije "enough, too".</text:p>
            <text:p text:style-name="P885">Rozumí událostem video-epizody známého příběhu, a čte jej jako "roleplay".</text:p>
            <text:p text:style-name="P886"/>
          </table:table-cell>
          <table:table-cell table:style-name="TableCell887">
            <text:p text:style-name="P888"/>
            <text:p text:style-name="P889"/>
            <text:p text:style-name="P890"/>
            <text:p text:style-name="P891"><text:span text:style-name="T892">slovní zásoba</text:span></text:p>
            <text:p text:style-name="P893"><text:span text:style-name="T894">materiály,<text:s/></text:span><text:span text:style-name="T895">oblečení, druhy látky, v obchodě s oděvy</text:span></text:p>
            <text:p text:style-name="P896"/>
            <text:p text:style-name="P897"><text:span text:style-name="T898">gramatika</text:span></text:p>
            <text:p text:style-name="P899"><text:span text:style-name="T900">„příliš“ x „ne dost“ </text:span></text:p>
            <text:p text:style-name="P901"><text:span text:style-name="T902">komunikativní situace</text:span></text:p>
            <text:p text:style-name="P903"><text:span text:style-name="T904">rozhovor v obchodě s oděvy, nakupování</text:span></text:p>
            <text:p text:style-name="P905"/>
            <text:p text:style-name="P906"><text:span text:style-name="T907">reálie</text:span></text:p>
            <text:p text:style-name="P908"><text:span text:style-name="T909">historie vzniku Velké Británie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><text:span text:style-name="T917">kompetence k učení</text:span></text:p>
            <text:p text:style-name="P918"><text:span text:style-name="T919">uvede příklady využití učiva v životě.</text:span></text:p>
            <text:p text:style-name="P920"/>
            <text:p text:style-name="P921"><text:span text:style-name="T922">kompetence komunika</text:span><text:span text:style-name="T923">tivní</text:span></text:p>
            <text:p text:style-name="P924"><text:span text:style-name="T925">simulace komunikativních situací, kde si žák rozvijí aktuální slovní zásobu, mluví při tom srozumitelně, nahlas a zřetelně.</text:span></text:p>
          </table:table-cell>
          <table:table-cell table:style-name="TableCell926">
            <text:p text:style-name="P927"/>
            <text:p text:style-name="P928"><text:span text:style-name="T929">skupinová výuka, </text:span></text:p>
            <text:p text:style-name="P930"><text:span text:style-name="T931">párové vyučování,</text:span></text:p>
            <text:p text:style-name="P932"/>
            <text:p text:style-name="P933">výuka na počítači, opakování gramatiky a slovní zásoby</text:p>
            <text:p text:style-name="P934"/>
            <text:p text:style-name="P935"/>
            <text:p text:style-name="P936"><text:bookmark-start text:name="_Hlk113439137"/>využití aplikace Wordwall<text:s/>k rozšíření slovní zásoby i k procvičení gramatických jevů<text:bookmark-end text:name="_Hlk113439137"/></text:p>
          </table:table-cell>
        </table:table-row>
        <table:table-row table:style-name="TableRow937">
          <table:table-cell table:style-name="TableCell938">
            <text:p text:style-name="P939">červen</text:p>
            <text:p text:style-name="P940"/>
            <text:p text:style-name="P941">Rozumí čtenému článku o kaskadérech a vyhledá v něm specifické informace.</text:p>
            <text:p text:style-name="P942">Píše opakovací test "enough, too".</text:p>
            <text:p text:style-name="P943">Sdělí poslední události a zážitky z minulosti, sleduje video o historii UK.</text:p>
            <text:p text:style-name="P944">Doplňuje výrazy do interaktivních cvičení, sleduje krátké výukové video.</text:p>
            <text:p text:style-name="P945">Popíše minulý děj, který má následek nebo pokračování v přítomnosti.</text:p>
            <text:p text:style-name="P946">Užívá modální slovesa v minulém a budoucím čase.</text:p>
            <text:p text:style-name="P947">Popíše minulý děj, který má následek nebo pokračování v přítomnosti.</text:p>
            <text:p text:style-name="P948">Doplní do vět předložky místa, doplňuje "since, " podle významu.</text:p>
            <text:p text:style-name="P949">Porovnává čas minulý prostý a předpřítomný v komunikační aktivitě.</text:p>
            <text:p text:style-name="P950">Doplňuje slova do textu písně, porovnává předpřítomný a minulý čas prostý.</text:p>
            <text:p text:style-name="P951"/>
          </table:table-cell>
          <table:table-cell table:style-name="TableCell952">
            <text:p text:style-name="P953"/>
            <text:p text:style-name="P954"/>
            <text:p text:style-name="P955">slovní zásoba</text:p>
            <text:p text:style-name="P956">četba ve volném čase, počítače</text:p>
            <text:p text:style-name="P957">slovní spojení každodenního života</text:p>
            <text:p text:style-name="P958"/>
            <text:p text:style-name="P959">gramatika</text:p>
            <text:p text:style-name="P960">tázací dovětky</text:p>
            <text:p text:style-name="P961">minulý čas předpřítomný a prostý, „since, for“</text:p>
            <text:p text:style-name="P962"/>
            <text:p text:style-name="P963">komunikativní situace</text:p>
            <text:p text:style-name="P964">výrazy každodenní angličtiny „EverydayEnglish“</text:p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/>
            <text:p text:style-name="P971">kompetence komunikativní</text:p>
            <text:p text:style-name="P972"><text:span text:style-name="T973">procvičuje gramatické struktury a slovní zásobu p</text:span><text:span text:style-name="T974">omocí role-play</text:span></text:p>
          </table:table-cell>
          <table:table-cell table:style-name="TableCell975">
            <text:p text:style-name="P976"/>
            <text:p text:style-name="P977"/>
            <text:p text:style-name="P978">výuka na počítači, opakování gramatiky a slovní zásoby</text:p>
            <text:p text:style-name="P979"/>
            <text:p text:style-name="P980"/>
            <text:p text:style-name="P981">využití aplikace Wordwall k rozšíření slovní zásoby i k procvičení gramatických jevů</text:p>
            <text:p text:style-name="P982"/>
            <text:p text:style-name="P983">využití aplikace Wordwall k rozšíření slovní zásoby i k procvičení gramatických jevů</text:p>
            <text:p text:style-name="P984"/>
            <text:p text:style-name="P985">využití<text:s/>„www.lyricstraining.com“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pple-tab-span" style:display-name="apple-tab-spa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Valešová</meta:initial-creator>
    <dc:creator>Gellnerová</dc:creator>
    <meta:creation-date>2022-09-07T08:05:00Z</meta:creation-date>
    <dc:date>2022-09-07T08:44:00Z</dc:date>
    <meta:template xlink:href="Normal" xlink:type="simple"/>
    <meta:editing-cycles>7</meta:editing-cycles>
    <meta:editing-duration>PT1620S</meta:editing-duration>
    <meta:document-statistic meta:page-count="5" meta:paragraph-count="26" meta:word-count="1908" meta:character-count="13141" meta:row-count="93" meta:non-whitespace-character-count="11259"/>
  </office:meta>
</office:document-meta>
</file>